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acaravan voor de duur van 1 jaar aan Lage Zandschel 1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ge Zandschel 1a, 5171 TD Kaatsheuvel </text:span>tijdelijk plaatsen van een stacaravan voor de duur van 1 jaar (20211237 ontvangen 23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0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stacaravan voor de duur van 1 jaar aan Lage Zandschel 1a te Kaatsheu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11</meta:user-defined>
    <meta:user-defined meta:name="OVERHEIDop.GmbID/DC.identifier">gmb-2021-434011</meta:user-defined>
    <meta:user-defined meta:name="OVERHEIDop.versieInformatie"/>
  </office:meta>
</office:document-meta>
</file>