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twee balkonvensters (dakramen) en het verbouwen van 1 appartement naar 3 appartementen aan Markt 1, 1C en 1D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kt 1, 1C en 1D, Weert (v), aanbrengen van twee balkonvensters (dakramen) en het verbouwen van 1 appartement naar 3 appartementen, 18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0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2021</meta:user-defined>
    <dc:language>nl</dc:language>
    <meta:user-defined meta:name="OVERHEIDop.locatietype/OVERHEIDop.gebiedsmarkering">Adres</meta:user-defined>
    <meta:user-defined meta:name="DC.title">Aanvraag vergunning voor het aanbrengen van twee balkonvensters (dakramen) en het verbouwen van 1 appartement naar 3 appartementen aan Markt 1, 1C en 1D te Weert</meta:user-defined>
    <meta:user-defined meta:name="DCTERMS.W3CDTF/DCTERMS.available">2021-12-01</meta:user-defined>
    <meta:user-defined meta:name="DCTERMS.W3CDTF/OVERHEIDop.jaargang">2021</meta:user-defined>
    <meta:user-defined meta:name="OVERHEIDop.publicationIssue">434009</meta:user-defined>
    <meta:user-defined meta:name="OVERHEIDop.GmbID/DC.identifier">gmb-2021-434009</meta:user-defined>
    <meta:user-defined meta:name="OVERHEIDop.versieInformatie"/>
  </office:meta>
</office:document-meta>
</file>