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studio's, Groene Weide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62</text:p>
            <text:p text:style-name="common-al">OLO-nummer: 6401413_1_1</text:p>
            <text:p text:style-name="common-al">Omschrijving: het realiseren van 3 studio's</text:p>
            <text:p text:style-name="common-al">Adres: Groene Weide 30  te Arnhem</text:p>
            <text:p text:style-name="common-al">Activiteit: Bouwen</text:p>
            <text:p text:style-name="common-al">Besluit: Verlenging beslistermijn</text:p>
            <text:p text:style-name="common-al">Datum ondertekening: 22-11-2021</text:p>
            <text:p text:style-name="common-al">Datum verzending: 22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40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3 studio's, Groene Weide 30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05</meta:user-defined>
    <meta:user-defined meta:name="OVERHEIDop.GmbID/DC.identifier">gmb-2021-434005</meta:user-defined>
    <meta:user-defined meta:name="OVERHEIDop.versieInformatie"/>
  </office:meta>
</office:document-meta>
</file>