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Kraanven 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24, 5175 PE Loon op Zand </text:span>bouwen van een recreatiewoning (20211236 ontvangen 23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0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woning aan Kraanven 24 te Loon op Z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01</meta:user-defined>
    <meta:user-defined meta:name="OVERHEIDop.GmbID/DC.identifier">gmb-2021-434001</meta:user-defined>
    <meta:user-defined meta:name="OVERHEIDop.versieInformatie"/>
  </office:meta>
</office:document-meta>
</file>