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G, nummer 1142, 1141 en 1169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0 een besluit genomen op de aanvraag met zaaknummer HOV-20-2440 voor het aanleggen van een vispassage op locatie Kadastraal bekend gemeente Valburg, sectie G, nummer 1142, 1141 en 1169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5 december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98.06 438609.72</meta:user-defined>
    <meta:user-defined meta:name="DC.title">Kennisgeving besluit op aanvraag omgevingsvergunning Kadastraal bekend gemeente Valburg, sectie G, nummer 1142, 1141 en 1169 te Valburg</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1-01-06</meta:user-defined>
    <meta:user-defined meta:name="DCTERMS.W3CDTF/OVERHEIDop.jaargang">2021</meta:user-defined>
    <meta:user-defined meta:name="OVERHEIDop.publicationIssue">434</meta:user-defined>
    <meta:user-defined meta:name="OVERHEIDop.GmbID/DC.identifier">gmb-2021-434</meta:user-defined>
    <meta:user-defined meta:name="OVERHEIDop.versieInformatie"/>
  </office:meta>
</office:document-meta>
</file>