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Willem van Kleeflaan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82 </text:p>
            <text:p text:style-name="common-al">OLO-nummer: 6535989 </text:p>
            <text:p text:style-name="common-al">Datum indiening: 22-11-2021 </text:p>
            <text:p text:style-name="common-al">Omschrijving: het plaatsen van een dakkapel</text:p>
            <text:p text:style-name="common-al">Adres: Willem van Kleeflaan 1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9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Willem van Kleeflaan 15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97</meta:user-defined>
    <meta:user-defined meta:name="OVERHEIDop.GmbID/DC.identifier">gmb-2021-433997</meta:user-defined>
    <meta:user-defined meta:name="OVERHEIDop.versieInformatie"/>
  </office:meta>
</office:document-meta>
</file>