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47 ingetrokken aanvraag omgevingsvergunning Koningsweg 5, Barsingerhorn (Z-315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sweg 5, 1768 BB Barsingerhorn</text:p>
            <text:p text:style-name="common-al">Betreft: het aanleggen van een sleufsilo </text:p>
            <text:p text:style-name="common-al">Kenmerk: Z-315290</text:p>
            <text:p text:style-name="common-al">Ingetrokken door aanvrager op: 23 nov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9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290</meta:user-defined>
    <meta:user-defined meta:name="DCTERMS.abstract">het aanleggen van een sleufsilo</meta:user-defined>
    <dc:language>nl</dc:language>
    <meta:user-defined meta:name="OVERHEIDop.locatietype/OVERHEIDop.gebiedsmarkering">Adres</meta:user-defined>
    <meta:user-defined meta:name="DC.title">Gemeente Hollands Kroon 2021 week 47 ingetrokken aanvraag omgevingsvergunning Koningsweg 5, Barsingerhorn (Z-31529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96</meta:user-defined>
    <meta:user-defined meta:name="OVERHEIDop.GmbID/DC.identifier">gmb-2021-433996</meta:user-defined>
    <meta:user-defined meta:name="OVERHEIDop.versieInformatie"/>
  </office:meta>
</office:document-meta>
</file>