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rundvee- en jongveestal aan de Dorpsstraat 2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2, 4268 GJ, </text:span>nieuw te bouwen rundvee-en jongveestal (UV20210742/6470575); ingekomen op 23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99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9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9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rundvee- en jongveestal aan de Dorpsstraat 2 in Meeuw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991</meta:user-defined>
    <meta:user-defined meta:name="OVERHEIDop.GmbID/DC.identifier">gmb-2021-433991</meta:user-defined>
    <meta:user-defined meta:name="OVERHEIDop.versieInformatie"/>
  </office:meta>
</office:document-meta>
</file>