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woonhuis aan Vondelstraat 25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ondelstraat 25, 5171 ED Kaatsheuvel</text:span> uitbreiden van het woonhuis (20211235 ontvangen 22-11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3398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98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98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het woonhuis aan Vondelstraat 25 te Kaatsheuvel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988</meta:user-defined>
    <meta:user-defined meta:name="OVERHEIDop.GmbID/DC.identifier">gmb-2021-433988</meta:user-defined>
    <meta:user-defined meta:name="OVERHEIDop.versieInformatie"/>
  </office:meta>
</office:document-meta>
</file>