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wonen in schuur in verband met verbouwen woning aan de Julianastraat 9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ulianastraat 9, 4273 CD, </text:span>tijdelijk wonen in schuur in verband met verbouwing woning (OV20210745/6541945); ingekomen op 24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97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tijdelijk wonen in schuur in verband met verbouwen woning aan de Julianastraat 9 in Han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979</meta:user-defined>
    <meta:user-defined meta:name="OVERHEIDop.GmbID/DC.identifier">gmb-2021-433979</meta:user-defined>
    <meta:user-defined meta:name="OVERHEIDop.versieInformatie"/>
  </office:meta>
</office:document-meta>
</file>