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mpingerhof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V-2021-6138 voor een omgevingsvergunning op de locatie Kampingerhof 8 te Oosterwolde. De vergunning is verleend. Het besluit betreft:</text:p>
            <text:p text:style-name="common-al">het plaatsen van kunststof kozijnen aan de voorzijd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39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mpingerhof 8 te Oosterwol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67</meta:user-defined>
    <meta:user-defined meta:name="OVERHEIDop.GmbID/DC.identifier">gmb-2021-433967</meta:user-defined>
    <meta:user-defined meta:name="OVERHEIDop.versieInformatie"/>
  </office:meta>
</office:document-meta>
</file>