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laadpalen de Bellestein, de Hofbeeklaan, het Kalkplein, de Nieuwe Kazernelaan, de Peppelensteeg, de Pietheinstraat, het Rozenplein, de Stationsweg, de Voerakker, de Willy Brandtlaan en de Zandlaa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 20211124218061</text:p>
            <text:p text:style-name="context.al">Ede, 24-11-2021</text:p>
            <text:p text:style-name="context.al"/>
            <text:p text:style-name="context.al"/>
            <text:p text:style-name="context.al">Het college van burgemeester en wethouders van Ede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Bellestein, de Hofbeeklaan, het Kalkplein, de Nieuwe Kazernelaan, de Peppelensteeg, de Pietheinstraat, het Rozenplein, de Stationsweg, de Voerakker, de Willy Brandtlaan en de Zandlaan in Ede voor het openbaar verkeer openstaande wegen en/of parkeerterrein zijn die liggen binnen de bebouwde kom van Ede;</text:p>
            <text:p text:style-name="context.al"/>
            <text:p text:style-name="context.al">De hierboven genoemde locaties wegen zijn zoals bedoeld in artikel 1 lid 1 onder b van de Wegenverkeerswet 1994;</text:p>
            <text:p text:style-name="context.al"/>
            <text:p text:style-name="context.al">Deze wegen en de parkeervakken in beheer en onderhoud zijn bij de gemeente Ede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emeente Ede duurzame mobiliteit en in het bijzonder elektrisch rijden wil stimuleren;</text:p>
            <text:p text:style-name="context.al"/>
            <text:p text:style-name="context.al">Deze afspraken zijn vastgelegd in het Duurzaamheidsprogramma van de gemeente Ede;</text:p>
            <text:p text:style-name="context.al"/>
            <text:p text:style-name="context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text.al"/>
            <text:p text:style-name="context.al">De landelijke overheid elektrisch rijden stimuleert doordat gebruikers geen/minder wegenbelasting en BPM (Belasting voor Personenauto’s en Motorrijwielen) betalen en leaserijders in een lagere bijtellingsklasse vallen;</text:p>
            <text:p text:style-name="context.al"/>
            <text:p text:style-name="context.al">Steeds meer autoproducenten één of meer elektrische voertuigen in hun assortiment hebben;</text:p>
            <text:p text:style-name="context.al"/>
            <text:p text:style-name="context.al">Het daarom noodzakelijk is dat er op openbare locaties mogelijkheden aanwezig zijn om deze elektrische voertuigen op te laden;</text:p>
            <text:p text:style-name="context.al"/>
            <text:p text:style-name="context.al">De gemeente een overeenkomst heeft gesloten met de firma Ecotap/Allego, welke op aanvraag van elektrisch rijders die geen parkeergelegenheid hebben op eigen terrein (oprit/garagebox), laadpalen in de openbare ruimte plaatst;</text:p>
            <text:p text:style-name="context.al"/>
            <text:p text:style-name="context.al">De parkeerplaatsen bij laadpalen uitsluitend gebruikt mogen worden door ladende elektrische voertuigen;</text:p>
            <text:p text:style-name="context.al"/>
            <text:p text:style-name="context.al">De maatregel dat bij een laadpaal parkeerplaatsen moeten worden aangewezen waarop uitsluitend elektrische voertuigen mogen worden opgeladen, wordt ingesteld door het plaatsen van verkeersborden;</text:p>
            <text:p text:style-name="context.al"/>
            <text:p text:style-name="context.al">De borden direct na het publiceren van dit besluit en de oplevering van de laadpaal worden geplaatst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Gemeente Ede overgaat tot de plaatsing van laadpalen op basis van aanvragen van gebruikers;</text:p>
            <text:p text:style-name="context.al"/>
            <text:p text:style-name="context.al">het in sommige gevallen voor wil komen dat een dergelijke aanvraag na besluitvorming onverhoopt ingetrokken wordt, waardoor een laadpaal niet langer als nodig wordt gezien;</text:p>
            <text:p text:style-name="context.al"/>
            <text:p text:style-name="context.al">een dergelijke intrekking zich voorgedaan heeft bij de te realiseren laadpaal aan de Nieuwe Kazernelaan, zoals vastgesteld in het verkeersbesluit van 19 februari 2021, onder zaaknummer 20210210142011;</text:p>
            <text:p text:style-name="context.al"/>
            <text:p text:style-name="context.al">het daarom als logisch wordt gezien deze laadpaal niet te plaatsen en het betreffende besluit in te trekken. </text:p>
            <text:p text:style-name="context.al"/>
            <text:p text:style-name="context.al"/>
            <text:p text:style-name="context.al">
            <text:span text:style-name="nadrukvet">Voorts overwegende:</text:span>
          </text:p>
            <text:p text:style-name="context.al"/>
            <text:p text:style-name="context.al">overeenkomstig het gestelde in artikel 24 BABW is overleg gevoerd met de korpschef van politie, in deze diens gemandateerde, en deze positief heeft geadviseerd.</text:p>
            <text:p text:style-name="context.al"/>
            <text:p text:style-name="context.al"/>
            <text:p text:style-name="context.al">
            <text:span text:style-name="nadrukvet">Mede gelet op het bepaalde in:</text:span>
          </text:p>
            <text:p text:style-name="context.al"/>
            <text:p text:style-name="context.al">Hoofdstuk I artikel 2 en hoofdstuk II paragraaf 2 van de Wegenverkeerswet 1994;</text:p>
            <text:p text:style-name="context.al"/>
            <text:p text:style-name="context.al">De paragrafen 6 en 7 van het Besluit administratieve bepalingen inzake het wegverkeer.  <text:span text:style-name="nadrukvet"/></text:p>
            <text:p text:style-name="context.al">
            <text:span text:style-name="nadrukvet"/>
          </text:p>
            <text:p text:style-name="context.al">
            <text:span text:style-name="nadrukvet"/>
          </text:p>
            <text:p text:style-name="context.al">
            <text:span text:style-name="nadrukvet">Besluit:</text:span> <text:span text:style-name="nadrukvet"/></text:p>
            <text:p text:style-name="context.al">
            <text:span text:style-name="nadrukvet"/>
          </text:p>
            <text:p text:style-name="context.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  </text:p>
            <text:p text:style-name="context.al"/>
            <text:p text:style-name="context.al">Ede: Bellestein (De laadpaal komt tussen de 3<text:span text:style-name="sup">e</text:span> en 4<text:span text:style-name="sup">e</text:span> parkeerplek vanaf de huidige laadpaal gezien).</text:p>
            <text:p text:style-name="context.al"/>
            <text:p text:style-name="context.al">Ede: Hofbeeklaan (de laadpaal komt links op een langs dwars parkeerplek vanaf de Middelbeek gezien). </text:p>
            <text:p text:style-name="context.al"/>
            <text:p text:style-name="context.al">Ede: Kalkplein (De laadpaal wordt geplaaatst tussen de 1<text:span text:style-name="sup">e</text:span> en 2<text:span text:style-name="sup">e</text:span> parkeerplaats, op de hoek van de Bosvijverlaan/Pomphuislaan).</text:p>
            <text:p text:style-name="context.al"/>
            <text:p text:style-name="context.al">Ede: Molenstraat th van nummer 105. (De laadpaal tussen de 2<text:span text:style-name="sup">e</text:span> en 3<text:span text:style-name="sup">e</text:span> parkeerplaats vanaf het oosten, Ijssel de Schepperlaan gezien). </text:p>
            <text:p text:style-name="context.al"/>
            <text:p text:style-name="context.al">Ede: Peppelensteeg (Huidige laadpaal vervangen door een laadpaal met 2 aansluitingen).</text:p>
            <text:p text:style-name="context.al"/>
            <text:p text:style-name="context.al">Ede: Rozenplein (De laadpaal komt tussen de 4<text:span text:style-name="sup">e</text:span> en 5<text:span text:style-name="sup">e</text:span> parkeeplaats vanaf de ingang van de huidige laadpaal gezien).</text:p>
            <text:p text:style-name="context.al"/>
            <text:p text:style-name="context.al">Ede: Stationsweg (Huidige laadpaal vervangen door een laadpaal met 2 aansluitingen).</text:p>
            <text:p text:style-name="context.al"/>
            <text:p text:style-name="context.al">Ede: Voerakker (De laadpaal met twee aansluitingen wordt geplaatst in het parkeerhofje aan de voerakker tussen de eerste twee parkeerplekken aan de rechterkant).</text:p>
            <text:p text:style-name="context.al"/>
            <text:p text:style-name="context.al">Ede: Willy Brandtlaan (Huidige laadpaal vervangen door een laadpaal met 2 aansluitingen).</text:p>
            <text:p text:style-name="context.al"/>
            <text:p text:style-name="context.al">Ede: Willy Brandtlaan (De laadpaal komt tussen de 3<text:span text:style-name="sup">e</text:span> en 4<text:span text:style-name="sup">e</text:span> parkeerplek vanaf de huidige laadpaal gezien).</text:p>
            <text:p text:style-name="context.al"/>
            <text:p text:style-name="context.al">Ede: Zandlaan (Laadpaal komt tussen de twee vrije parkeerplaatsen naast de huidge laadpaal).  </text:p>
            <text:p text:style-name="context.al"/>
            <text:p text:style-name="context.al">De volgende laadpaal ondanks eerdere besluitvorming niet te plaatsen en niet over te gaan tot door plaatsing van borden E4 van bijlage I van het Reglement Verkeersregels en Verkeerstekens 1990, voorzien van een onderbord “uitsluitend voor opladen elektrische auto’s”, tot het aanwijzen van parkeerplaatsen bestemd voor het opladen van elektrische auto’s op:   </text:p>
            <text:p text:style-name="context.al"/>
            <text:p text:style-name="context.al">Ede: De Nieuwe Kazernelaan (2 parkeervakken tussen 1e en 2e langsparkeerplaats vanaf westen gezien, ter hoogte van Nieuwe Kazernelaan 53)   </text:p>
            <text:p text:style-name="context.al">
            <text:span text:style-name="nadrukvet"/>
          </text:p>
            <text:p text:style-name="context.al">
            <text:span text:style-name="nadrukvet">II.</text:span> een afschrift te zenden aan: </text:p>
            <text:p text:style-name="context.al"/>
            <text:p text:style-name="context.al">De brandweercommandant van Ede;</text:p>
            <text:p text:style-name="context.al"/>
            <text:p text:style-name="context.al">De korpschef van politie Oost-Nederland.    </text:p>
            <text:p text:style-name="context.al"/>
            <text:p text:style-name="context.al"/>
            <text:p text:style-name="context.al">Burgemeester en wethouders,</text:p>
            <text:p text:style-name="context.al"/>
            <text:p text:style-name="context.al">Namens dezen,  </text:p>
            <text:p text:style-name="context.al"/>
            <text:p text:style-name="context.al"/>
            <text:p text:style-name="context.al">Harriette Campen </text:p>
            <text:p text:style-name="context.al"/>
            <text:p text:style-name="context.al">Afdelingsmanager afdeling Beleid Infrastructuur en Milieu   </text:p>
            <text:p text:style-name="context.al"/>
            <text:p text:style-name="context.al"/>
            <text:p text:style-name="context.al">Bijlage 1: Tekeningen</text:p>
            <text:p text:style-name="context.al"/>
            <text:p text:style-name="context.al">Bijlage 2: Toewijzing laadplekken elektrische auto’s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/>
            <text:p text:style-name="context.al">Bezwaar- of beroepsclausule </text:p>
            <text:p text:style-name="context.al"/>
            <text:p text:style-name="context.al">Wij adviseren u om eerst contact op te nemen met Peter Spruijt, (0318) 680 376, voor uitleg over het besluit. Bezwaar maakt u binnen 6 weken na de publicatiedatum van dit besluit. U doet dit door het formulier bezwaarschrift indienen in te vullen op www.ede.nl/bezwaarmaken onder het tabblad aanvragen. U mag ook een brief sturen. Als u de brief stuurt, wilt u dan de volgende punten vermelden?</text:p>
            <text:p text:style-name="context.al"/>
            <text:p text:style-name="context.al"> - uw naam, adres, telefoonnummer en e-mailadres;</text:p>
            <text:p text:style-name="context.al"/>
            <text:p text:style-name="context.al"> - de datum waarop u uw brief schrijft;</text:p>
            <text:p text:style-name="context.al"/>
            <text:p text:style-name="context.al"> - een omschrijving van het besluit waartegen u bezwaar maakt;</text:p>
            <text:p text:style-name="context.al"/>
            <text:p text:style-name="context.al"> - het zaaknummer of voeg een kopie van het besluit bij;</text:p>
            <text:p text:style-name="context.al"/>
            <text:p text:style-name="context.al"> - uw handtekening. </text:p>
            <text:p text:style-name="context.al"/>
            <text:p text:style-name="context.al">Als u bezwaar maakt, blijft het besluit geldig totdat het bezwaar behandeld is. Na afloop van de bezwaar- 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39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Ede</meta:user-defined>
    <meta:user-defined meta:name="OVERHEID.Gemeente/OVERHEID.authority">E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de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Laadpalen - De Bellestein, de Hofbeeklaan, het Kalkplein, de Nieuwe Kazernelaan, de Peppelensteeg, de Pietheinstraat, het Rozenplein, de Stationsweg, de Voerakker, de Willy Brandtlaan en de Zandlaan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1124218061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laadpalen de Bellestein, de Hofbeeklaan, het Kalkplein, de Nieuwe Kazernelaan, de Peppelensteeg, de Pietheinstraat, het Rozenplein, de Stationsweg, de Voerakker, de Willy Brandtlaan en de Zandlaan</meta:user-defined>
    <meta:user-defined meta:name="DCTERMS.W3CDTF/DCTERMS.available">2021-12-01</meta:user-defined>
    <meta:user-defined meta:name="OVERHEIDop.externeBijlage">Bijlage 1 - Bellestein|exb-2021-69426</meta:user-defined>
    <meta:user-defined meta:name="OVERHEIDop.externeBijlage">Bijlage 1 - Buurtscheuterlaan|exb-2021-69427</meta:user-defined>
    <meta:user-defined meta:name="OVERHEIDop.externeBijlage">Bijlage 1 - Hofbeeklaan|exb-2021-69428</meta:user-defined>
    <meta:user-defined meta:name="OVERHEIDop.externeBijlage">Bijlage 1 - Kalkplein|exb-2021-69429</meta:user-defined>
    <meta:user-defined meta:name="OVERHEIDop.externeBijlage">Bijlage 1 - Peppelensteeg|exb-2021-69430</meta:user-defined>
    <meta:user-defined meta:name="OVERHEIDop.externeBijlage">Bijlage 1 - Piet Heinstraat|exb-2021-69431</meta:user-defined>
    <meta:user-defined meta:name="OVERHEIDop.externeBijlage">Bijlage 1 - Rozenplein|exb-2021-69432</meta:user-defined>
    <meta:user-defined meta:name="OVERHEIDop.externeBijlage">Bijlage 1 - Stationsweg|exb-2021-69433</meta:user-defined>
    <meta:user-defined meta:name="OVERHEIDop.externeBijlage">Bijlage 1 - Voerakker|exb-2021-69434</meta:user-defined>
    <meta:user-defined meta:name="OVERHEIDop.externeBijlage">Bijlage 1 - Willy Brandtlaan (1)|exb-2021-69435</meta:user-defined>
    <meta:user-defined meta:name="OVERHEIDop.externeBijlage">Bijlage 1 - Willy Brandtlaan (2)|exb-2021-69436</meta:user-defined>
    <meta:user-defined meta:name="OVERHEIDop.externeBijlage">Bijlage 1 - Zandlaan|exb-2021-69437</meta:user-defined>
    <meta:user-defined meta:name="OVERHEIDop.externeBijlage">Bijlage 2 - Toewijzing laadplekken|exb-2021-69438</meta:user-defined>
    <meta:user-defined meta:name="DCTERMS.W3CDTF/OVERHEIDop.jaargang">2021</meta:user-defined>
    <meta:user-defined meta:name="OVERHEIDop.publicationIssue">433966</meta:user-defined>
    <meta:user-defined meta:name="OVERHEIDop.GmbID/DC.identifier">gmb-2021-433966</meta:user-defined>
    <meta:user-defined meta:name="OVERHEIDop.versieInformatie"/>
  </office:meta>
</office:document-meta>
</file>