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personeelshuisvesting aan de Loswal 1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11, 4271 BA, </text:span>realiseren personeelshuisvesting (UV20210734/6531831); ingekomen op 1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96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personeelshuisvesting aan de Loswal 11 in Duss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962</meta:user-defined>
    <meta:user-defined meta:name="OVERHEIDop.GmbID/DC.identifier">gmb-2021-433962</meta:user-defined>
    <meta:user-defined meta:name="OVERHEIDop.versieInformatie"/>
  </office:meta>
</office:document-meta>
</file>