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dylaan 5 in Nieuwkoop - het vervangen van houten kozijn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5 in Nieuwkoop - zaaknummer W-2021-0038 - aanvraag  omgevingsvergunning  voor het vervangen van houten kozijnen voor kunststof kozijnen - ingekomen op 3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39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40 462368</meta:user-defined>
    <meta:user-defined meta:name="DC.title">Aanvraag omgevingsvergunning Kennedylaan 5 in Nieuwkoop - het vervangen van houten kozijnen voor kunststof kozijnen</meta:user-defined>
    <meta:user-defined meta:name="OVERHEID.PostcodeHuisnummer/OVERHEIDop.postcodeHuisnummer">2421EM 5</meta:user-defined>
    <meta:user-defined meta:name="OVERHEIDop.straatnaam">Kennedylaan</meta:user-defined>
    <meta:user-defined meta:name="OVERHEIDop.woonplaats">Nieuwko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96</meta:user-defined>
    <meta:user-defined meta:name="OVERHEIDop.GmbID/DC.identifier">gmb-2021-43396</meta:user-defined>
    <meta:user-defined meta:name="OVERHEIDop.versieInformatie"/>
  </office:meta>
</office:document-meta>
</file>