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terrasoverkapping op een deel van het bestaande terras aan Vaartstraat 10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 maakt bekend dat zij een melding op grond van artikel 8.41 van de Wet milieubeheer heeft ontvangen van:</text:p>
            <text:p text:style-name="common-al">- <text:span text:style-name="nadrukcur">Vaartstraat 102, 5171 JG Kaatsheuvel </text:span>voor het veranderen van een inrichting die valt onder de werkingssfeer van het Activiteitenbesluit. De melding betreft het plaatsen van een terrasoverkapping op een deel van het bestaande terras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last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9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terrasoverkapping op een deel van het bestaande terras aan Vaartstraat 102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58</meta:user-defined>
    <meta:user-defined meta:name="OVERHEIDop.GmbID/DC.identifier">gmb-2021-433958</meta:user-defined>
    <meta:user-defined meta:name="OVERHEIDop.versieInformatie"/>
  </office:meta>
</office:document-meta>
</file>