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Herman Costerstraat t.h.v. nummer 21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grondwater afkomstig van een bronbemaling op een vuilwaterriool t.b.v. het plaatsen van een ondergrondse restafvalcontainer (ORAC). De locatie betreft <text:span text:style-name="nadrukvet">Herman Costerstraat t.h.v. nummer 218, 2571 PH te Den Haag</text:span>.</text:p>
            <text:p text:style-name="common-al">
            <text:span text:style-name="nadrukvet">Bezwaar</text:span>
          </text:p>
            <text:p text:style-name="common-al">De beschikking is op 29 november 2021 verzonden. Een belanghebbende kan tot en met 10 januari 2022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0131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9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Besluit lozen buiten inrichtingen, Herman Costerstraat t.h.v. nummer 218 te Den Haag</meta:user-defined>
    <meta:user-defined meta:name="DCTERMS.W3CDTF/DCTERMS.available">2021-12-01</meta:user-defined>
    <meta:user-defined meta:name="DCTERMS.W3CDTF/OVERHEIDop.jaargang">2021</meta:user-defined>
    <meta:user-defined meta:name="OVERHEIDop.publicationIssue">433956</meta:user-defined>
    <meta:user-defined meta:name="OVERHEIDop.GmbID/DC.identifier">gmb-2021-433956</meta:user-defined>
    <meta:user-defined meta:name="OVERHEIDop.versieInformatie"/>
  </office:meta>
</office:document-meta>
</file>