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Weteringshoek, kavelnummer 3, Kadastrale sectie E nummer 1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shoek, kavelnummer 3, Kadastrale sectie E nummer 1154, 5328 BM, Rossum. </text:p>
            <text:p text:style-name="common-al">De aanvraag is ontvangen op 19 november 2021 en heeft betrekking op het bouwen van een woning en het aanleggen van een in- en uitrit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95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Rossum, Weteringshoek, kavelnummer 3, Kadastrale sectie E nummer 1154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952</meta:user-defined>
    <meta:user-defined meta:name="OVERHEIDop.GmbID/DC.identifier">gmb-2021-433952</meta:user-defined>
    <meta:user-defined meta:name="OVERHEIDop.versieInformatie"/>
  </office:meta>
</office:document-meta>
</file>