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passen van reclame van een AH winkel, Ella Fitzgeraldplein 6 te Utrecht,  HZ_WABO-21-35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la Fitzgeraldplein 6 te Utrecht</text:p>
            <text:p text:style-name="common-al">HZ_WABO-21-35886</text:p>
            <text:p text:style-name="common-al">Toelichting: het aanpassen van reclame van een AH winkel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394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94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94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aanpassen van reclame van een AH winkel, Ella Fitzgeraldplein 6 te Utrecht,  HZ_WABO-21-35886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945</meta:user-defined>
    <meta:user-defined meta:name="OVERHEIDop.GmbID/DC.identifier">gmb-2021-433945</meta:user-defined>
    <meta:user-defined meta:name="OVERHEIDop.versieInformatie"/>
  </office:meta>
</office:document-meta>
</file>