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lenhoeve 9a, 5388 TT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-11-2021</text:p>
            <text:p text:style-name="common-al"/>
            <text:p text:style-name="common-al">Het handelen in strijd met regels ruimtelijke ordening tbv B&amp;B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8 dec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33939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939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Cultuur en recreatie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ntvangen aanvraag voor een omgevingsvergunning Molenhoeve 9a, 5388 TT te Nistelro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3939</meta:user-defined>
    <meta:user-defined meta:name="OVERHEIDop.GmbID/DC.identifier">gmb-2021-433939</meta:user-defined>
    <meta:user-defined meta:name="OVERHEIDop.versieInformatie"/>
  </office:meta>
</office:document-meta>
</file>