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de woning, Plattenburgerwe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72 </text:p>
            <text:p text:style-name="common-al">OLO-nummer: 6531145 </text:p>
            <text:p text:style-name="common-al">Datum indiening: 19-11-2021 </text:p>
            <text:p text:style-name="common-al">Omschrijving: het uitbouwen van de woning</text:p>
            <text:p text:style-name="common-al">Adres: Plattenburgerweg 2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9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ouwen van de woning, Plattenburgerweg 23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35</meta:user-defined>
    <meta:user-defined meta:name="OVERHEIDop.GmbID/DC.identifier">gmb-2021-433935</meta:user-defined>
    <meta:user-defined meta:name="OVERHEIDop.versieInformatie"/>
  </office:meta>
</office:document-meta>
</file>