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driehoeksreclameborden om kennis te geven aan "Buurtgezinnen" van 27 december 2021 t/m 3 januar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104521, het plaatsen van 15 driehoeksreclameborden om kennis te geven aan ”Buurtgezinnen” van 27 december 2021 t/m 3 januari 2022); (verzonden 19-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9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4521</meta:user-defined>
    <dc:language>nl</dc:language>
    <meta:user-defined meta:name="OVERHEIDop.locatietype/OVERHEIDop.gebiedsmarkering">Woonplaats</meta:user-defined>
    <meta:user-defined meta:name="DC.title">Toestemming voor het plaatsen van 15 driehoeksreclameborden om kennis te geven aan "Buurtgezinnen" van 27 december 2021 t/m 3 januari 2022 te Uithoorn</meta:user-defined>
    <meta:user-defined meta:name="DCTERMS.W3CDTF/DCTERMS.available">2021-12-01</meta:user-defined>
    <meta:user-defined meta:name="DCTERMS.W3CDTF/OVERHEIDop.jaargang">2021</meta:user-defined>
    <meta:user-defined meta:name="OVERHEIDop.publicationIssue">433934</meta:user-defined>
    <meta:user-defined meta:name="OVERHEIDop.GmbID/DC.identifier">gmb-2021-433934</meta:user-defined>
    <meta:user-defined meta:name="OVERHEIDop.versieInformatie"/>
  </office:meta>
</office:document-meta>
</file>