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55 Vaststelling Armensteeg 1 t/m 7, Herenstraat 39-1 t/m 39-5 en 39-7 t/m 39-12, Herenstraat 41, 41A en 41B,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4 november 2021 hebben besloten dat, op grond van de Wet basisregistratie adressen en gebouwen en de Verordening naamgeving en nummering (adressen), aan de panden kadastraal gelegen Jutphaas B 2207, B 8454 en B 8455, de volgende adressen worden toegekend:</text:p>
            <text:p text:style-name="common-al">Armensteeg 1 t/m 7</text:p>
            <text:p text:style-name="common-al">Herenstraat 41, 41A en 41B</text:p>
            <text:p text:style-name="common-al">Herenstraat 39-1 t/m 39-5 en 39-7 t/m 39-12</text:p>
            <text:p text:style-name="tussenkopcur">Inzagetermijn</text:p>
            <text:p text:style-name="common-al">Vanaf 1 december 2021 tot en met 12 januari 2022 ligt het besluit nr. 55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393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3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3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555 Vaststelling Armensteeg 1 t/m 7, Herenstraat 39-1 t/m 39-5 en 39-7 t/m 39-12, Herenstraat 41, 41A en 41B, burgemeester en wethouders gemeente Nieuwegein;</meta:user-defined>
    <meta:user-defined meta:name="DCTERMS.W3CDTF/DCTERMS.available">2021-12-01</meta:user-defined>
    <meta:user-defined meta:name="DCTERMS.W3CDTF/OVERHEIDop.jaargang">2021</meta:user-defined>
    <meta:user-defined meta:name="OVERHEIDop.publicationIssue">433933</meta:user-defined>
    <meta:user-defined meta:name="OVERHEIDop.GmbID/DC.identifier">gmb-2021-433933</meta:user-defined>
    <meta:user-defined meta:name="OVERHEIDop.versieInformatie"/>
  </office:meta>
</office:document-meta>
</file>