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wijziging bedrijfsvoering ‘Herziening Pastoorsmast 3 – 4,’,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Pastoorsmast 3 – 5 te Nuenen.</text:p>
            <text:p text:style-name="tussenkopcur">Ontwerpbestemmingsplan</text:p>
            <text:p text:style-name="common-al">Het bestemmingsplan maakt het mogelijk dat de bedrijfsbebouwing wordt vergroot waarbij het bestemmingsvlak ‘Bedrijf’ wordt verkleind en het bestemmingsvlak ‘Bos’ wordt vergroot ten behoeve van een bestaand bedrijf aan Pastoorsmast 3 – 5 te Nuenen. </text:p>
            <text:p text:style-name="tussenkopcur">Ter inzage</text:p>
            <text:p text:style-name="common-al">Het ontwerp bestemmingsplan ‘Herziening Pastoorsmast 3 – 5, Nuenen’ en alle bijbehorende stukken liggen met ingang van 3 december 2021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HerzPastoor3en5-C001. Ook kunt u op een adres zoeken. Klik daarvoor op ‘Plannen zoeken’ en zoek vervolgens op ‘Adres’. Vul daar het adres in.</text:p>
            <text:p text:style-name="tussenkopcur">Indienen zienswijze</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text:p>
            <text:p text:style-name="common-al">E en elektronische brief wordt als een officiële brief in behandeling genomen. Een zienswijze kan ook mondeling kenbaar worden gemaakt bij de heer A. Ras van de afdeling Ontwikkeling (telefoonnummer 040-2631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2 december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39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HerzPastoor3en5-C001</meta:user-defined>
    <meta:user-defined meta:name="OVERHEIDop.Plansoort/OVERHEIDop.plansoort">bestemmings- of omgevingsplan</meta:user-defined>
    <meta:user-defined meta:name="OVERHEIDop.referentienummer">Herziening Pastoorsmast 3 en 5</meta:user-defined>
    <meta:user-defined meta:name="DCTERMS.abstract">Vergroten bedrijfsbebouwing, waarbij bestemmingsvlak Bedrijf verkleinen en bestemmingsvlak Bos te vergroten</meta:user-defined>
    <dc:language>nl</dc:language>
    <meta:user-defined meta:name="OVERHEIDop.locatietype/OVERHEIDop.gebiedsmarkering">Adres</meta:user-defined>
    <meta:user-defined meta:name="DC.title">Vooraankondiging, ontwerp bestemmingsplan wijziging bedrijfsvoering ‘Herziening Pastoorsmast 3 – 4,’, gemeente Nuenen c.a.</meta:user-defined>
    <meta:user-defined meta:name="DCTERMS.W3CDTF/DCTERMS.available">2021-12-02</meta:user-defined>
    <meta:user-defined meta:name="DCTERMS.W3CDTF/OVERHEIDop.jaargang">2021</meta:user-defined>
    <meta:user-defined meta:name="OVERHEIDop.publicationIssue">433932</meta:user-defined>
    <meta:user-defined meta:name="OVERHEIDop.GmbID/DC.identifier">gmb-2021-433932</meta:user-defined>
    <meta:user-defined meta:name="OVERHEIDop.versieInformatie"/>
  </office:meta>
</office:document-meta>
</file>