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omas à Kempislaan 2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0616</text:p>
            <text:p text:style-name="common-al">Gemeente Amstelveen heeft op 29 november 2021 besloten om de beslistermijn voor de aanvraag voor een omgevingsvergunning voor het maken van een uitbouw op de begane grond en eerste verdieping en het maken van een dakopbouw te verlengen voor een periode van maximaal 6 weken. De locatie is Thomas à Kempis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393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93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homas à Kempislaan 23 in Amstelveen</meta:user-defined>
    <meta:user-defined meta:name="DCTERMS.W3CDTF/DCTERMS.available">2021-12-01</meta:user-defined>
    <meta:user-defined meta:name="DCTERMS.W3CDTF/OVERHEIDop.jaargang">2021</meta:user-defined>
    <meta:user-defined meta:name="OVERHEIDop.publicationIssue">433930</meta:user-defined>
    <meta:user-defined meta:name="OVERHEIDop.GmbID/DC.identifier">gmb-2021-433930</meta:user-defined>
    <meta:user-defined meta:name="OVERHEIDop.versieInformatie"/>
  </office:meta>
</office:document-meta>
</file>