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nabij Straatweg 185 nst Breukelen, het plaatsen van een overkapping naast de dugout op het sportplein in het Henk van der Grift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februari 2021</text:p>
            <text:p text:style-name="common-al">Dossiernummer: 2020-00116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9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60</meta:user-defined>
    <dc:language>nl</dc:language>
    <meta:user-defined meta:name="OVERHEID.EPSG28992/DC.spatial">128787.59 466208.03</meta:user-defined>
    <meta:user-defined meta:name="DC.title">Gemeente Stichtse Vecht, verleende omgevingsvergunning nabij Straatweg 185 nst Breukelen, het plaatsen van een overkapping naast de dugout op het sportplein in het Henk van der Griftpark.</meta:user-defined>
    <meta:user-defined meta:name="OVERHEIDop.straatnaam">Straatweg</meta:user-defined>
    <meta:user-defined meta:name="OVERHEIDop.woonplaats">Breukel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93</meta:user-defined>
    <meta:user-defined meta:name="OVERHEIDop.GmbID/DC.identifier">gmb-2021-43393</meta:user-defined>
    <meta:user-defined meta:name="OVERHEIDop.versieInformatie"/>
  </office:meta>
</office:document-meta>
</file>