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gonia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2021-02416 voor een omgevingsvergunning op locatie Begonia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een woning Croonenburgh Fase 3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39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goniastraat 9 in Oud-Beij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27</meta:user-defined>
    <meta:user-defined meta:name="OVERHEIDop.GmbID/DC.identifier">gmb-2021-433927</meta:user-defined>
    <meta:user-defined meta:name="OVERHEIDop.versieInformatie"/>
  </office:meta>
</office:document-meta>
</file>