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windturbine, Klaas Kloosterweg West 31c 7954PR Rouveen, [SHT02AM00820] Staphorst AM 8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250</text:p>
            <text:p text:style-name="common-al">Verzenddatum besluit: 29 november 2021</text:p>
            <text:p text:style-name="common-al">Locatie: Klaas Kloosterweg West 31c 7954PR Rouveen, [SHT02AM00820] Staphorst AM 820</text:p>
            <text:p text:style-name="common-al">Projectomschrijving: het plaatsen van een kleine windturbine</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392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2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2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250</meta:user-defined>
    <meta:user-defined meta:name="DCTERMS.abstract">het oprichten van een  kleine windturbine</meta:user-defined>
    <dc:language>nl</dc:language>
    <meta:user-defined meta:name="OVERHEIDop.locatietype/OVERHEIDop.gebiedsmarkering">Punt</meta:user-defined>
    <meta:user-defined meta:name="DC.title">Verleende omgevingsvergunning met reguliere procedure, het plaatsen van een kleine windturbine, Klaas Kloosterweg West 31c 7954PR Rouveen, [SHT02AM00820] Staphorst AM 820</meta:user-defined>
    <meta:user-defined meta:name="DCTERMS.W3CDTF/DCTERMS.available">2021-12-07</meta:user-defined>
    <meta:user-defined meta:name="DCTERMS.W3CDTF/OVERHEIDop.jaargang">2021</meta:user-defined>
    <meta:user-defined meta:name="OVERHEIDop.publicationIssue">433925</meta:user-defined>
    <meta:user-defined meta:name="OVERHEIDop.GmbID/DC.identifier">gmb-2021-433925</meta:user-defined>
    <meta:user-defined meta:name="OVERHEIDop.versieInformatie"/>
  </office:meta>
</office:document-meta>
</file>