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Roem van Altena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Roem van Altena ong., 4281 JC, </text:span>realiseren nieuwbouw woning (OV20210729/6529845); ingekomen op 1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91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1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Roem van Altena in And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913</meta:user-defined>
    <meta:user-defined meta:name="OVERHEIDop.GmbID/DC.identifier">gmb-2021-433913</meta:user-defined>
    <meta:user-defined meta:name="OVERHEIDop.versieInformatie"/>
  </office:meta>
</office:document-meta>
</file>