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Hoogeweg 23c te Pannerden, he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26 november 2021 is een aanvraag ingediend voor een Alcoholvergunning op locatie Hoogeweg 23c te Pannerden. De aanvraag is geregistreerd onder zaaknummer HZ_ALC_WV-2021-2164. De aanvraag gaat over het uitoefenen van een horecabedrijf aan de Hoogeweg 23c te Pannerden.</text:p>
            <text:p text:style-name="common-al">De aanvraag is ingediend voor:</text:p>
            <text:p text:style-name="common-al">- Alcoholwet (inricht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391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1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1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vergunning: Hoogeweg 23c te Pannerden, het uitoefenen van een horecabedrijf</meta:user-defined>
    <meta:user-defined meta:name="DCTERMS.W3CDTF/DCTERMS.available">2021-12-01</meta:user-defined>
    <meta:user-defined meta:name="DCTERMS.W3CDTF/OVERHEIDop.jaargang">2021</meta:user-defined>
    <meta:user-defined meta:name="OVERHEIDop.publicationIssue">433912</meta:user-defined>
    <meta:user-defined meta:name="OVERHEIDop.GmbID/DC.identifier">gmb-2021-433912</meta:user-defined>
    <meta:user-defined meta:name="OVERHEIDop.versieInformatie"/>
  </office:meta>
</office:document-meta>
</file>