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en een loggia in het dak, Cornelis Dirkszstraat 58 te Utrecht,  HZ_WABO-21-29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rnelis Dirkszstraat 58 te Utrecht</text:p>
            <text:p text:style-name="common-al">HZ_WABO-21-29026</text:p>
            <text:p text:style-name="common-al">Toelichting: het bouwen van een dakkapel en een loggia in het dak</text:p>
            <text:p text:style-name="common-al">Datum besluit: 29 november 2021</text:p>
            <text:p text:style-name="common-al">Startdatum bezwaartermijn: 30 novem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391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91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91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kapel en een loggia in het dak, Cornelis Dirkszstraat 58 te Utrecht,  HZ_WABO-21-29026</meta:user-defined>
    <meta:user-defined meta:name="DCTERMS.W3CDTF/DCTERMS.available">2021-12-01</meta:user-defined>
    <meta:user-defined meta:name="DCTERMS.W3CDTF/OVERHEIDop.jaargang">2021</meta:user-defined>
    <meta:user-defined meta:name="OVERHEIDop.externeBijlage">ALG aanvraag Publiceerbaar-A|exb-2021-69424</meta:user-defined>
    <meta:user-defined meta:name="OVERHEIDop.externeBijlage">Besluit omgevingsvergunning publiceerbaar|exb-2021-69425</meta:user-defined>
    <meta:user-defined meta:name="OVERHEIDop.publicationIssue">433911</meta:user-defined>
    <meta:user-defined meta:name="OVERHEIDop.GmbID/DC.identifier">gmb-2021-433911</meta:user-defined>
    <meta:user-defined meta:name="OVERHEIDop.versieInformatie"/>
  </office:meta>
</office:document-meta>
</file>