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  vervangen ramen (rijksmonument), Harm Smeengekade 7A [0193ESUITE1294782021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Ingetrokken aanvraag omgevingsvergunning</text:p>
            <text:p text:style-name="common-al">Kenmerk: 0193ESUITE1294782021</text:p>
            <text:p text:style-name="common-al">Verzenddatum besluit: 26-11-2021</text:p>
            <text:p text:style-name="common-al">Locatie: Harm Smeengekade 7A, 8011 AK Zwolle, </text:p>
            <text:p text:style-name="common-al">Projectomschrijving: het vervangen van de bestaande ramen (rijksmonument)</text:p>
            <text:p text:style-name="common-al">Voor meer informatie kunt u contact opnemen met de afdeling Fysieke Leefomgeving, bereikbaar via telefoonnummer 14038 vraag naar de sectie Bouwvergunningen.</text:p>
            <text:p text:style-name="last-al">Tegen de intrekking van een aanvraag om een omgevingsvergunnin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33909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909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909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1294782021</meta:user-defined>
    <meta:user-defined meta:name="DCTERMS.abstract">het vervangen van de bestaande ramen (rijksmonument)</meta:user-defined>
    <dc:language>nl</dc:language>
    <meta:user-defined meta:name="OVERHEIDop.locatietype/OVERHEIDop.gebiedsmarkering">Punt</meta:user-defined>
    <meta:user-defined meta:name="DC.title">Ingetrokken aanvraag omgevingsvergunning,  vervangen ramen (rijksmonument), Harm Smeengekade 7A [0193ESUITE1294782021]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3909</meta:user-defined>
    <meta:user-defined meta:name="OVERHEIDop.GmbID/DC.identifier">gmb-2021-433909</meta:user-defined>
    <meta:user-defined meta:name="OVERHEIDop.versieInformatie"/>
  </office:meta>
</office:document-meta>
</file>