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rijstaande schuur aan de Hoofdgraaf 43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ofdgraaf 43, 4281 NN, </text:span>bouwen vrijstaande schuur (OV20210738/6536223); ingekomen op 2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9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vrijstaande schuur aan de Hoofdgraaf 43 in And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04</meta:user-defined>
    <meta:user-defined meta:name="OVERHEIDop.GmbID/DC.identifier">gmb-2021-433904</meta:user-defined>
    <meta:user-defined meta:name="OVERHEIDop.versieInformatie"/>
  </office:meta>
</office:document-meta>
</file>