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zonnepanelen op een rijksmonument, Oude Velperweg 5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85 </text:p>
            <text:p text:style-name="common-al">OLO-nummer: 6536931 </text:p>
            <text:p text:style-name="common-al">Datum indiening: 23-11-2021 </text:p>
            <text:p text:style-name="common-al">Omschrijving: het plaatsen van zonnepanelen op een rijksmonument</text:p>
            <text:p text:style-name="common-al">Adres: Oude Velperweg 56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389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9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9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zonnepanelen op een rijksmonument, Oude Velperweg 56 te Arn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898</meta:user-defined>
    <meta:user-defined meta:name="OVERHEIDop.GmbID/DC.identifier">gmb-2021-433898</meta:user-defined>
    <meta:user-defined meta:name="OVERHEIDop.versieInformatie"/>
  </office:meta>
</office:document-meta>
</file>