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Inrichting veranderen Biesboschhaven Zuid 30a Werkendam</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vergunning is verleend voor het veranderen van de inrichting op het perceel Biesboschhaven Zuid 30a, 4251 NN in Werkendam. Er is vergunning verleend voor de volgende activite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1.</text:number>
                        <text:p text:style-name="table_al">Milieu </text:p>
                      </text:list-item>
                    </text:list>
                  </table:table-cell>
                  <table:table-cell table:style-name="entry" table:number-rows-spanned="1" table:number-columns-spanned="1"/>
                </table:table-row>
              </table:table>
              <text:p text:style-name="table_bottom"/>
            </text:section>
            <text:p text:style-name="common-al">De vergunning is ten opzichte van het ontwerpbesluit niet gewijzigd.</text:p>
            <text:p text:style-name="tussenkopcur">
            <text:span text:style-name="nadrukvet">U kunt dit plan bekijken tot en met vrijdag 14 januari 2022</text:span>
          </text:p>
            <text:p text:style-name="common-al">U kunt het plan met alle gegevens inzien op het gemeentehuis, Sportlaan 170 in Almkerk.</text:p>
            <text:p text:style-name="common-al">Hiervoor moet u wel een afspraak maken. U kunt een afspraak maken via <text:a xlink:href="http://www.gemeentealtena.nl" xlink:type="simple">www.gemeentealtena.nl</text:a> of via 0183 – 51 61 00.</text:p>
            <text:p text:style-name="tussenkopcur">
            <text:span text:style-name="nadrukvet">Heeft u bezwaar tegen het plan</text:span>
          </text:p>
            <text:p text:style-name="common-al">Tegen de vergunning kan alleen bezwaar (beroep) worden gemaakt door degenen die hebben gereageerd op het ontwerpbesluit. Bezwaar maken kan tot uiterlijk vrijdag 14 januari 2022.</text:p>
            <text:p text:style-name="common-al">Als u bezwaar wilt maken moet u een brief (beroepschrift) sturen naar de afdeling bestuursrecht van de Rechtbank Zeeland – West-Brabant, team bestuursrecht, Postbus 90006, 4800 PA Breda. In die brief geeft u aan tegen welke vergunning u bezwaar (beroep) maakt. Ook moet u aangeven waarom u bezwaar maakt. U moet de brief inzenden uiterlijk voor 13 januari 2022 </text:p>
            <text:p text:style-name="tussenkopcur">
            <text:span text:style-name="nadrukvet">Start uitvoering plan</text:span>
          </text:p>
            <text:p text:style-name="common-al">De vergunning gaat pas in na vrijdag 14 januari 2022. Als u bezwaar heeft gemaakt en u wilt niet dat wordt gestart met de werkzaamheden dan moet u ook een zogenaamde ‘voorlopige voorziening’ vragen. Het verzoek om voorlopige voorziening moet worden gericht aan de Voorzieningenrechter van de Rechtbank.</text:p>
            <text:p text:style-name="last-al">Meer informatie over een voorlopige voorziening kunt u vinden op <text:a xlink:href="https://www.gemeentealtena.nl/bestuur-en-organisatie/college/bezwaar-maken" xlink:type="simple">www.gemeentealten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389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9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9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Inrichting veranderen Biesboschhaven Zuid 30a Werkendam</meta:user-defined>
    <meta:user-defined meta:name="DCTERMS.W3CDTF/DCTERMS.available">2021-12-02</meta:user-defined>
    <meta:user-defined meta:name="DCTERMS.W3CDTF/OVERHEIDop.jaargang">2021</meta:user-defined>
    <meta:user-defined meta:name="OVERHEIDop.publicationIssue">433896</meta:user-defined>
    <meta:user-defined meta:name="OVERHEIDop.GmbID/DC.identifier">gmb-2021-433896</meta:user-defined>
    <meta:user-defined meta:name="OVERHEIDop.versieInformatie"/>
  </office:meta>
</office:document-meta>
</file>