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Mendelssohnlaan 3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83 </text:p>
            <text:p text:style-name="common-al">OLO-nummer: 6520909 </text:p>
            <text:p text:style-name="common-al">Datum indiening: 22-11-2021 </text:p>
            <text:p text:style-name="common-al">Omschrijving: het wijzigen van de gevel</text:p>
            <text:p text:style-name="common-al">Adres: Mendelssohnlaan 31 te Arnhem</text:p>
            <text:p text:style-name="common-al">Activiteit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388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de gevel, Mendelssohnlaan 31  te Arn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88</meta:user-defined>
    <meta:user-defined meta:name="OVERHEIDop.GmbID/DC.identifier">gmb-2021-433888</meta:user-defined>
    <meta:user-defined meta:name="OVERHEIDop.versieInformatie"/>
  </office:meta>
</office:document-meta>
</file>