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tijdelijke fietsenstalling, Markt 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74 </text:p>
            <text:p text:style-name="common-al">OLO-nummer: 6532453 </text:p>
            <text:p text:style-name="common-al">Datum indiening: 20-11-2021 </text:p>
            <text:p text:style-name="common-al">Omschrijving: het plaatsen van een tijdelijke fietsenstalling</text:p>
            <text:p text:style-name="common-al">Adres: Markt 9  te Arnhem</text:p>
            <text:p text:style-name="common-al">Activiteit: Bouwen,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388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tijdelijke fietsenstalling, Markt 9 te Arn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883</meta:user-defined>
    <meta:user-defined meta:name="OVERHEIDop.GmbID/DC.identifier">gmb-2021-433883</meta:user-defined>
    <meta:user-defined meta:name="OVERHEIDop.versieInformatie"/>
  </office:meta>
</office:document-meta>
</file>