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32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29</text:p>
            <text:p text:style-name="common-al">Ontvangstdatum: 25-11-2021</text:p>
            <text:p text:style-name="common-al">Locatie: Halstraat 32 4811HX Breda</text:p>
            <text:p text:style-name="common-al">Omschrijving: Terrasvergunning</text:p>
            <text:p text:style-name="common-al">De burgemeester heeft een aanvraag ontvangen voor een terrasvergunning op Halstraat 32 4811H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38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8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32 4811HX Bre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78</meta:user-defined>
    <meta:user-defined meta:name="OVERHEIDop.GmbID/DC.identifier">gmb-2021-433878</meta:user-defined>
    <meta:user-defined meta:name="OVERHEIDop.versieInformatie"/>
  </office:meta>
</office:document-meta>
</file>