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een gemeentelijk monument, Looierstraat 13 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65 </text:p>
            <text:p text:style-name="common-al">OLO-nummer: 6528427 </text:p>
            <text:p text:style-name="common-al">Datum indiening: 18-11-2021 </text:p>
            <text:p text:style-name="common-al">Omschrijving: het renoveren van een gemeentelijk monument</text:p>
            <text:p text:style-name="common-al">Adres: Looierstraat 13 -2 te Arnhem</text:p>
            <text:p text:style-name="common-al">Activiteit: Bouwen, Monumenten Gem. of Prov. Veror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38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noveren van een gemeentelijk monument, Looierstraat 13 -2 te Arn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74</meta:user-defined>
    <meta:user-defined meta:name="OVERHEIDop.GmbID/DC.identifier">gmb-2021-433874</meta:user-defined>
    <meta:user-defined meta:name="OVERHEIDop.versieInformatie"/>
  </office:meta>
</office:document-meta>
</file>