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kadastrale sectie S nummer 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kadastrale sectie S nummer 451), 5331 PG, Kerkdriel. </text:p>
            <text:p text:style-name="common-al">De aanvraag is ontvangen op 17 november 2021 en heeft betrekking op het tijdelijk plaatsen van contain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87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kadastrale sectie S nummer 45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872</meta:user-defined>
    <meta:user-defined meta:name="OVERHEIDop.GmbID/DC.identifier">gmb-2021-433872</meta:user-defined>
    <meta:user-defined meta:name="OVERHEIDop.versieInformatie"/>
  </office:meta>
</office:document-meta>
</file>