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in het voordakvlak, Hangbrug 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077 </text:p>
            <text:p text:style-name="common-al">OLO-nummer: 6533627 </text:p>
            <text:p text:style-name="common-al">Datum indiening: 22-11-2021 </text:p>
            <text:p text:style-name="common-al">Omschrijving: het plaatsen van een dakkapel in het voordakvlak </text:p>
            <text:p text:style-name="common-al">Adres: Hangbrug 3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386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6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6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dakkapel in het voordakvlak, Hangbrug 3 te Arnhe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869</meta:user-defined>
    <meta:user-defined meta:name="OVERHEIDop.GmbID/DC.identifier">gmb-2021-433869</meta:user-defined>
    <meta:user-defined meta:name="OVERHEIDop.versieInformatie"/>
  </office:meta>
</office:document-meta>
</file>