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7 short-stay appartementen, Voorstraat 3, 8011 MK Zwolle [0193ESUITE257020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70202021</text:p>
            <text:p text:style-name="common-al">Ingekomen: 22-11-2021</text:p>
            <text:p text:style-name="common-al">Locatie: Voorstraat 3, 8011MK Zwolle</text:p>
            <text:p text:style-name="common-al">Projectomschrijving: het realiseren van 7 short-stay appartementen op de 1e, 2e en 3e verdieping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86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6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6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70202021</meta:user-defined>
    <meta:user-defined meta:name="DCTERMS.abstract">het realiseren van 7 short-stay appartementen op de 1e, 2e en 3e verdieping van het pand</meta:user-defined>
    <dc:language>nl</dc:language>
    <meta:user-defined meta:name="OVERHEIDop.locatietype/OVERHEIDop.gebiedsmarkering">Punt</meta:user-defined>
    <meta:user-defined meta:name="DC.title">Aanvraag omgevingsvergunning, 7 short-stay appartementen, Voorstraat 3, 8011 MK Zwolle [0193ESUITE2570202021]</meta:user-defined>
    <meta:user-defined meta:name="DCTERMS.W3CDTF/DCTERMS.available">2021-12-01</meta:user-defined>
    <meta:user-defined meta:name="DCTERMS.W3CDTF/OVERHEIDop.jaargang">2021</meta:user-defined>
    <meta:user-defined meta:name="OVERHEIDop.publicationIssue">433864</meta:user-defined>
    <meta:user-defined meta:name="OVERHEIDop.GmbID/DC.identifier">gmb-2021-433864</meta:user-defined>
    <meta:user-defined meta:name="OVERHEIDop.versieInformatie"/>
  </office:meta>
</office:document-meta>
</file>