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afvalcontainer van 15 november t/m 15 december 2021 aan Gerberalaan 3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104635, Gerberalaan 35, het plaatsen van een afvalcontainer van 15 november t/m 15 december 2021. (ontvangen 15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86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104635</meta:user-defined>
    <dc:language>nl</dc:language>
    <meta:user-defined meta:name="OVERHEIDop.locatietype/OVERHEIDop.gebiedsmarkering">Adres</meta:user-defined>
    <meta:user-defined meta:name="DC.title">Aanvraag vergunning voor het plaatsen van afvalcontainer van 15 november t/m 15 december 2021 aan Gerberalaan 35 te De Kwak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860</meta:user-defined>
    <meta:user-defined meta:name="OVERHEIDop.GmbID/DC.identifier">gmb-2021-433860</meta:user-defined>
    <meta:user-defined meta:name="OVERHEIDop.versieInformatie"/>
  </office:meta>
</office:document-meta>
</file>