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, Hangbrug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56 </text:p>
            <text:p text:style-name="common-al">OLO-nummer: 6523901 </text:p>
            <text:p text:style-name="common-al">Datum indiening: 17-11-2021 </text:p>
            <text:p text:style-name="common-al">Omschrijving: het plaatsen van een dakkapel in het voordakvlak </text:p>
            <text:p text:style-name="common-al">Adres: Hangbrug 1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in het voordakvlak, Hangbrug 14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58</meta:user-defined>
    <meta:user-defined meta:name="OVERHEIDop.GmbID/DC.identifier">gmb-2021-433858</meta:user-defined>
    <meta:user-defined meta:name="OVERHEIDop.versieInformatie"/>
  </office:meta>
</office:document-meta>
</file>