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(MDL01 Kadastrale sectie N nummer 3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(MDL01 Kadastrale sectie N nummer 3832), 5331 KG, Kerkdriel. </text:p>
            <text:p text:style-name="common-al">De wettelijke beslistermijn van deze aanvraag is verlengd met maximaal 6 weken. Het betreft de bouw van een woning. De nieuwe uiterste beslistermijn is 7 jan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85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Hoorzik (MDL01 Kadastrale sectie N nummer 383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854</meta:user-defined>
    <meta:user-defined meta:name="OVERHEIDop.GmbID/DC.identifier">gmb-2021-433854</meta:user-defined>
    <meta:user-defined meta:name="OVERHEIDop.versieInformatie"/>
  </office:meta>
</office:document-meta>
</file>