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31*"/>
    </style:style>
    <style:style style:family="table-column" style:parent-style-name="colspec" style:name="id1-3-2-4-4-1-1">
      <style:table-column-properties style:rel-column-width="54*"/>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6-1-1">
      <style:table-column-properties style:rel-column-width="75*"/>
    </style:style>
    <style:style style:family="table-column" style:parent-style-name="colspec" style:name="id1-3-2-4-6-1-2">
      <style:table-column-properties style:rel-column-width="15*"/>
    </style:style>
  </office:automatic-styles>
  <office:body>
    <office:text>
      <text:p text:style-name="new_page_staatscourant"/>
      <text:p text:style-name="single-kop-titel">VERORDENING HAVEN- EN KADEGELD 2022</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2 van het college van burgemeester en wethouders van 28 september 2021 gelezen en besluit, gelet op de artikelen 216 en 229, eerste lid, aanhef en onderdelen a en b, van de Gemeentewet; de volgende verordening vast te stellen:</text:p>
            <text:p text:style-name="al">
            <text:span text:style-name="nadrukvet">“Verordening op de heffing en invordering van haven- en kadegeld 2022"</text:span>
          </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eigendom of in beheer of onderhoud zijn, te weten:</text:p>
                <text:p text:style-name="al">1˚. in Waalwijk, het ten zuiden van de Bergsche Maas gelegen vaarwater dienende tot haven;</text:p>
                <text:p text:style-name="al">2˚. in Sprang-Capelle, het vaarwater, genaamd Capelse haven, zich uitstrekkende vanaf het Oude Maasje tot de Hoofdstraat in Capelle, dienende tot haven met uitzondering van het gedeelte dat uitsluitend is bestemd voor gebruik door en ten behoeve van pleziervaartuigen;</text:p>
                <text:p text:style-name="al">3˚. in Waspik, de Kerkvaartsehaven, zijnde het ten zuiden van het Oude Maasje gelegen vaarwater en de voormalige laad- en loswal aan de zuidzijde van het Oude Maasje.</text:p>
              </text:list-item>
              <text:list-item text:style-override="id1-3-2-2-1-3-2">
                <text:number>b.</text:number>
                <text:p text:style-name="al">vaartuigen: alle soorten drijvende lichamen die blijkens hun constructie zijn bestemd of worden gebruikt voor het vervoer over water van personen en/of goederen of voor het dragen van voorwerpen die al dan niet met het drijvende lichaam een geheel uitmaken.</text:p>
              </text:list-item>
              <text:list-item text:style-override="id1-3-2-2-1-3-3">
                <text:number>c.</text:number>
                <text:p text:style-name="al">beroepsvaartuigen: alle vaartuigen bestemd voor het beroepsmatig vervoer van goederen en/of personen alsmede overige vaartuigen niet vallende onder d.</text:p>
              </text:list-item>
              <text:list-item text:style-override="id1-3-2-2-1-3-4">
                <text:number>d.</text:number>
                <text:p text:style-name="al"> pleziervaartuigen: alle vaartuigen, bestemd voor het uitoefenen van de watersport of voor het vervoer van personen welke vaartuigen hoofdzakelijk bestemd zijn en/of worden gebruikt voor de recreatie, zonder dat hiervoor een vergoeding verschuldigd is.</text:p>
              </text:list-item>
              <text:list-item text:style-override="id1-3-2-2-1-3-5">
                <text:number>e.</text:number>
                <text:p text:style-name="al">meetbrief: document als bedoeld in de Meetbrievenwet 1981 en het Meetbrievenbesluit 1981. </text:p>
              </text:list-item>
              <text:list-item text:style-override="id1-3-2-2-1-3-6">
                <text:number>f.</text:number>
                <text:p text:style-name="al">laadvermogen: in tonnen uitgedrukte laadvermogen, zoals dat blijkt uit de bij het vaartuig behorende meetbrief.</text:p>
              </text:list-item>
              <text:list-item text:style-override="id1-3-2-2-1-3-7">
                <text:number>g.</text:number>
                <text:p text:style-name="al">ton: massa van 1.000 kilogram.</text:p>
              </text:list-item>
              <text:list-item text:style-override="id1-3-2-2-1-3-8">
                <text:number>h.</text:number>
                <text:p text:style-name="al">steigereenheid: één (1) steigereenheid is gelijk aan 2,5 strekkende meter.</text:p>
              </text:list-item>
              <text:list-item text:style-override="id1-3-2-2-1-3-9">
                <text:number>i.</text:number>
                <text:p text:style-name="al">ligplaats: een ligplaats, die naar plaatselijk gebruik, zulks ter beoordeling van het college, is bestemd voor het regelmatig afmeren of ter anker leggen van een zelfde pleziervaartuig gedurende een periode van ten minste een maand.</text:p>
              </text:list-item>
              <text:list-item text:style-override="id1-3-2-2-1-3-10">
                <text:number>j.</text:number>
                <text:p text:style-name="al">dag: een tijdvak van 24 uur, aanvangende te 0.00 uur; </text:p>
                <text:p text:style-name="al">week: een tijdvak van 7 achtereenvolgende dagen;</text:p>
                <text:p text:style-name="al">maand: een tijdvak van 30 achtereenvolgende dagen;</text:p>
                <text:p text:style-name="al">jaar: een tijdvak van 12 achtereenvolgende maanden.</text:p>
              </text:list-item>
              <text:list-item text:style-override="id1-3-2-2-1-3-11">
                <text:number>k.</text:number>
                <text:p text:style-name="al">“vastgestelde openingstijden” van de sluis: </text:p>
                <text:p text:style-name="al"> 1˚ maandag tot en met vrijdag van 5:00 uur tot 19:00 uur;</text:p>
                <text:p text:style-name="al"> 2˚ zaterdag; van 9:00 uur tot 11:00 uur.</text:p>
              </text:list-item>
              <text:list-item text:style-override="id1-3-2-2-1-3-12">
                <text:number>l.</text:number>
                <text:p text:style-name="al">tijd “buiten de vastgestelde openingstijden” van de sluis: </text:p>
                <text:p text:style-name="al">1˚ maandag tot en met vrijdag; van 19:00 uur tot 21:00 uur; </text:p>
                <text:p text:style-name="al">2˚ zaterdag; van 7:00 tot 9:00 uur en 11:00 uur tot 17:00 uur.</text:p>
              </text:list-item>
            </text:list>
          </text:section>
          <text:section text:name="artikel_id1-3-2-2-2" text:style-name="artikel">
            <text:p text:style-name="artikel_kop_titel"> Artikel 2 Belastbaar feit</text:p>
            <text:p text:style-name="al">Onder de naam:</text:p>
            <text:list text:style-name="id1-3-2-2-2-3">
              <text:list-item text:style-override="id1-3-2-2-2-3-1">
                <text:number>1.</text:number>
                <text:p text:style-name="al">
                <text:span text:style-name="nadrukondlijn">havengelden</text:span>, worden rechten geheven ter zake van het gebruik overeenkomstig de bestemming van de voor de openbare dienst bestemde gemeentewateren, die bij de gemeente in beheer of in onderhoud zijn en ter zake van het genot van door het gemeentebestuur verstrekte diensten in verband met dat gebruik.</text:p>
              </text:list-item>
              <text:list-item text:style-override="id1-3-2-2-2-3-2">
                <text:number>2.</text:number>
                <text:p text:style-name="al">
                <text:span text:style-name="nadrukondlijn">kadegelden</text:span>, worden rechten geheven ter zake van het gebruik van de gemeentelijke kaden en loswallen voor de overslag van goederen zoals het gebruik van de kaden voor het opslaan, laden of lossen van goederen en andere voorwerpen op kaden, steigers en oevers, bij de gemeente in eigendom of in beheer of onderhoud, behorende bij de haven, alsmede voor het opslaan, laden of lossen van goederen en andere voorwerpen op of in vrachtwagens en voertuigen, aanwezig op de kaden, steigers en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Het havengeld wordt geheven van de gezagvoerder, reder, schipper, kapitein, eigenaar van het vaartuig, degene aan wie het vaartuig in gebruik is gegeven, degene die het vaartuig heeft gecharterd dan wel degene die als vertegenwoordiger voor een van de genoemde partijen optreedt.</text:p>
              </text:list-item>
              <text:list-item text:style-override="id1-3-2-2-3-2-2">
                <text:number>2.</text:number>
                <text:p text:style-name="al">Het kadegeld wordt geheven van degene, aan wie een kade-, oever-, of steigergedeelte als opslagplaats is toegewezen, of van degene, die of op wiens last de voor het opslaan, laden of lossen van goederen en voorwerpen als bedoeld in artikel 2, tweede lid, benodigde ruimte in gebruik heeft genomen.</text:p>
              </text:list-item>
            </text:list>
          </text:section>
          <text:section text:name="artikel_id1-3-2-2-4" text:style-name="artikel">
            <text:p text:style-name="artikel_kop_titel"><text:span text:style-name="artikel_kop_label">Artikel</text:span> <text:span text:style-name="artikel_kop_nr">4</text:span> Wijze van heffing en tijdstip van verschuldigdheid</text:p>
            <text:list text:style-name="id1-3-2-2-4-2">
              <text:list-item text:style-override="id1-3-2-2-4-2-1">
                <text:number>1.</text:number>
                <text:p text:style-name="al">De rechten worden geheven bij wege van een door of namens het college gedane mondelinge dan wel een gedagtekende schriftelijke kennisgeving, waaronder mede wordt begrepen een stempelafdruk, zegel, nota of andere schriftuur.</text:p>
              </text:list-item>
              <text:list-item text:style-override="id1-3-2-2-4-2-2">
                <text:number>2.</text:number>
                <text:p text:style-name="al">Het recht als bedoeld in artikel 2, eerste lid, is verschuldigd zodra het gebruik van de haven aanvangt.</text:p>
              </text:list-item>
              <text:list-item text:style-override="id1-3-2-2-4-2-3">
                <text:number>3.</text:number>
                <text:p text:style-name="al">Het recht als bedoeld in artikel 2, tweede lid, is verschuldigd bij de aanvang van het gebruik van de kade, werken of inrichtingen.</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1">
                <text:number>1.</text:number>
                <text:p text:style-name="al">De rechten moeten worden betaald in geval de kennisgeving als bedoeld in artikel 4 mondeling wordt gedaan op het moment van het doen van de kennisgevingen in geval de kennisgeving schriftelijk wordt gedaan op het moment van uitreiken van de kennisgeving.</text:p>
              </text:list-item>
              <text:list-item text:style-override="id1-3-2-2-5-2-2">
                <text:number>2.</text:number>
                <text:p text:style-name="al">Indien de rechten niet op het in het eerste lid genoemde tijdstip kunnen worden vastgesteld moeten deze, in afwijking van het bepaalde in het eerste lid worden betaald in één termijn binnen dertig dagen na dagtekening van de schriftelijke kennisgeving, nota of andere schriftuur.</text:p>
              </text:list-item>
            </text:list>
            <text:p text:style-name="al"> </text:p>
          </text:section>
          <text:section text:name="artikel_id1-3-2-2-6" text:style-name="artikel">
            <text:p text:style-name="artikel_kop_titel">HAVENGELD </text:p>
            <text:p text:style-name="al"/>
          </text:section>
          <text:section text:name="artikel_id1-3-2-2-7" text:style-name="artikel">
            <text:p text:style-name="artikel_kop_titel"><text:span text:style-name="artikel_kop_label">Artikel</text:span> <text:span text:style-name="artikel_kop_nr">6</text:span> Heffingsmaatstaven </text:p>
            <text:p text:style-name="al">1. Het havengeld wordt geheven:</text:p>
            <text:list text:style-name="id1-3-2-2-7-3">
              <text:list-item text:style-override="id1-3-2-2-7-3-1">
                <text:number>a.</text:number>
                <text:p text:style-name="al">naar het laadvermogen van het binnenschip, uitgedrukt in tonnen;</text:p>
              </text:list-item>
              <text:list-item text:style-override="id1-3-2-2-7-3-2">
                <text:number>b.</text:number>
                <text:p text:style-name="al">naar het aantal te laden of te lossen containers;</text:p>
              </text:list-item>
              <text:list-item text:style-override="id1-3-2-2-7-3-3">
                <text:number>c.</text:number>
                <text:p text:style-name="al">voor een pleziervaartuig, naar het aantal m2 of het aantal steigereenheden dat door het vaartuig in gebruik wordt genomen.</text:p>
              </text:list-item>
              <text:list-item text:style-override="id1-3-2-2-7-3-4">
                <text:number>d.</text:number>
                <text:p text:style-name="al">voor vaartuigen die in het kader van de uitoefening van beroep of bedrijf in onderhoud of aanbouw zijn dan wel verbouwd worden, naar het aantal steigereenheden dat door de vaartuigen in gebruik wordt genomen. Indien meerdere schepen in onderhoud of aanbouw zijn dan wel verbouwd worden, wordt per beschikbare steigereenheid steeds uitgegaan van een bezettingstermijn van acht maanden per jaar. Indien aantoonbaar is dat de beschikbare steigereenheden minder of meer dan acht maanden per jaar in gebruik zijn genomen, kan achteraf verrekening plaatsvinden.</text:p>
              </text:list-item>
            </text:list>
            <text:p text:style-name="al">2. Bij gemis van een meetbrief kan het laadvermogen dan wel de lengte door of namens het college ambtshalve worden bepaald.</text:p>
            <text:p text:style-name="al">3. De bedrijven gelegen aan, dan wel voor aan- en afvoer van goederen gebruik makend van, de haven in Waspik zijn gehouden om maandelijks, uiterlijk op de eerste vrijdag van de volgende maand, opgave te doen van:</text:p>
            <text:p text:style-name="al">a. het aantal schepen dat zij hebben ontvangen;</text:p>
            <text:p text:style-name="al">b. de datum en het tijdstip waarop zij de schepen hebben ontvangen;</text:p>
            <text:p text:style-name="al">c. de namen en indien mogelijk de Europanummers van de betreffende schepen.</text:p>
          </text:section>
          <text:section text:name="artikel_id1-3-2-2-8" text:style-name="artikel">
            <text:p text:style-name="artikel_kop_titel"><text:span text:style-name="artikel_kop_label">Artikel</text:span> <text:span text:style-name="artikel_kop_nr">7</text:span> Onderdelen van tijdvakken en eenheden </text:p>
            <text:p text:style-name="al">Bij de berekening van het verschuldigde recht worden onderdelen van tijdvakken en eenheden, waarover tarieven worden berekend, voor een geheel gerekend.</text:p>
          </text:section>
          <text:section text:name="artikel_id1-3-2-2-9" text:style-name="artikel">
            <text:p text:style-name="artikel_kop_titel"><text:span text:style-name="artikel_kop_label">Artikel</text:span> <text:span text:style-name="artikel_kop_nr">8</text:span> Tarief </text:p>
            <text:p text:style-name="al">Het havengeld wordt geheven naar de maatstaven en de tarieven, opgenomen in deze verordening en de tarieventabel die bij deze verordening hoort.</text:p>
          </text:section>
          <text:section text:name="artikel_id1-3-2-2-10" text:style-name="artikel">
            <text:p text:style-name="artikel_kop_titel"><text:span text:style-name="artikel_kop_label">Artikel</text:span> <text:span text:style-name="artikel_kop_nr">9</text:span> Voortgezet verblijf </text:p>
            <text:list text:style-name="id1-3-2-2-10-2">
              <text:list-item text:style-override="id1-3-2-2-10-2-1">
                <text:number>1.</text:number>
                <text:p text:style-name="al">Beroepsvaartuigen mogen niet langer in de haven verblijven dan strikt noodzakelijk is voor het laden en/of lossen van goederen.</text:p>
              </text:list-item>
              <text:list-item text:style-override="id1-3-2-2-10-2-2">
                <text:number>2.</text:number>
                <text:p text:style-name="al">Het bepaalde in het eerste lid is niet van toepassing indien het voortgezet verblijf het gevolg is van het gestremd zijn van de scheepvaart als gevolg van ijs of andere redenen van overmacht.</text:p>
              </text:list-item>
            </text:list>
          </text:section>
          <text:section text:name="artikel_id1-3-2-2-11" text:style-name="artikel">
            <text:p text:style-name="artikel_kop_titel">KADEGELD </text:p>
            <text:p text:style-name="al"/>
          </text:section>
          <text:section text:name="artikel_id1-3-2-2-12" text:style-name="artikel">
            <text:p text:style-name="artikel_kop_titel"><text:span text:style-name="artikel_kop_label">Artikel</text:span> <text:span text:style-name="artikel_kop_nr">10</text:span> Grondslag van de heffing</text:p>
            <text:p text:style-name="al">Grondslag van de heffing van het recht als bedoeld in artikel 2, tweede lid, is het aantal in te nemen steigereenheden.</text:p>
          </text:section>
          <text:section text:name="artikel_id1-3-2-2-13" text:style-name="artikel">
            <text:p text:style-name="artikel_kop_titel"><text:span text:style-name="artikel_kop_label">Artikel</text:span> <text:span text:style-name="artikel_kop_nr">11</text:span> Tarief </text:p>
            <text:p text:style-name="al">Het kadegeld wordt geheven naar de maatstaven en de tarieven, opgenomen in deze verordening en de tarieventabel die bij deze verordening hoort.</text:p>
          </text:section>
          <text:section text:name="artikel_id1-3-2-2-14" text:style-name="artikel">
            <text:p text:style-name="artikel_kop_titel">ALGEMENE BEPALINGEN </text:p>
            <text:p text:style-name="al"/>
          </text:section>
          <text:section text:name="artikel_id1-3-2-2-15" text:style-name="artikel">
            <text:p text:style-name="artikel_kop_titel"><text:span text:style-name="artikel_kop_label">Artikel</text:span> <text:span text:style-name="artikel_kop_nr">12</text:span> Omzetbelasting </text:p>
            <text:p text:style-name="al">De in deze verordening en de bij deze verordening horende tarieventabel genoemde tarieven zijn exclusief de eventueel verschuldigde omzetbelasting.</text:p>
          </text:section>
          <text:section text:name="artikel_id1-3-2-2-16" text:style-name="artikel">
            <text:p text:style-name="artikel_kop_titel"><text:span text:style-name="artikel_kop_label">Artikel</text:span> <text:span text:style-name="artikel_kop_nr">13</text:span> Vrijstellingen </text:p>
            <text:list text:style-name="id1-3-2-2-16-2">
              <text:list-item text:style-override="id1-3-2-2-16-2-1">
                <text:number>1.</text:number>
                <text:p text:style-name="al">Geen havengeld is verschuldigd voor:</text:p>
                <text:p text:style-name="al">a. baggermachines en vaartuigen, die daarbij gebezigd worden voor het vervoer van baggerspecie, gedurende de tijd, dat zij in opdracht van de gemeente Waalwijk werken;</text:p>
                <text:p text:style-name="al">b. een Rode Kruis vaartuig en een vaartuig, erkend als uitsluitend gebezigd en uitgerust voor een godsdienstige, menslievende of wetenschappelijke bestemming.</text:p>
              </text:list-item>
              <text:list-item text:style-override="id1-3-2-2-16-2-2">
                <text:number>2.</text:number>
                <text:p text:style-name="al">Voor een vaartuig, waarvoor reeds havengeld is geheven, wordt geen verder recht geheven indien het door ijsgang of andere redenen van overmacht, zijn reis niet kan beginnen of vervolgen.</text:p>
              </text:list-item>
              <text:list-item text:style-override="id1-3-2-2-16-2-3">
                <text:number>3.</text:number>
                <text:p text:style-name="al">Het recht als bedoeld in artikel 2, tweede lid, wordt niet geheven voor het gebruikmaken van de loswal als dit geschiedt ten behoeve van de gemeente Waalwijk, het Rijk of ten behoeve van instellingen met een uitsluitend godsdienstige, menslievende of wetenschappelijke doelstelling.</text:p>
              </text:list-item>
            </text:list>
          </text:section>
          <text:section text:name="artikel_id1-3-2-2-17" text:style-name="artikel">
            <text:p text:style-name="artikel_kop_titel"><text:span text:style-name="artikel_kop_label">Artikel</text:span> <text:span text:style-name="artikel_kop_nr">14</text:span> Kwijtschelding</text:p>
            <text:p text:style-name="al">Bij de invordering van de haven- en kadegelden wordt geen kwijtschelding verleend.</text:p>
          </text:section>
          <text:section text:name="artikel_id1-3-2-2-18" text:style-name="artikel">
            <text:p text:style-name="artikel_kop_titel"><text:span text:style-name="artikel_kop_label">Artikel</text:span> <text:span text:style-name="artikel_kop_nr">15</text:span> Nadere regels door het college</text:p>
            <text:p text:style-name="al">Het college kan nadere regels geven met betrekking tot de heffing en de invordering van de rechten.</text:p>
          </text:section>
          <text:section text:name="artikel_id1-3-2-2-19" text:style-name="artikel">
            <text:p text:style-name="artikel_kop_titel"><text:span text:style-name="artikel_kop_label">Artikel</text:span> <text:span text:style-name="artikel_kop_nr">16</text:span> Inwerkingtreding en citeertitel </text:p>
            <text:list text:style-name="id1-3-2-2-19-2">
              <text:list-item text:style-override="id1-3-2-2-19-2-1">
                <text:number>1.</text:number>
                <text:p text:style-name="al">De ‘Verordening haven- en kadegeld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1 januari 2022.</text:p>
              </text:list-item>
              <text:list-item text:style-override="id1-3-2-2-19-2-3">
                <text:number>3.</text:number>
                <text:p text:style-name="al">Het tijdstip van ingang van de heffing is 1 januari 2022.</text:p>
              </text:list-item>
              <text:list-item text:style-override="id1-3-2-2-19-2-4">
                <text:number>4.</text:number>
                <text:p text:style-name="al">Deze verordening wordt aangehaald als de “ Verordening haven- en kadegeld 2022”</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1,</text:span></text:p>
            <text:p><text:span text:style-name="functie">DE RAAD VAN DE GEMEENTE WAALWIJK</text:span></text:p>
            <text:p><text:span text:style-name="functie">de griffier, de voorzitter, </text:span></text:p>
            <text:p><text:span text:style-name="functie">Jeske W.M. Louer, Sacha C.A.M. Ausems</text:span></text:p>
          </text:section>
        </text:section>
        <text:section text:name="bijlage_id1-3-2-4" text:style-name="bijlage">
          <text:p text:style-name="bijlage_top"/>
          <text:p text:style-name="hoofdstuk_kop">Tarieventabel behorende bij de verordening haven- en kadegeld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 Het <text:span text:style-name="nadrukvet"><text:span text:style-name="nadrukondlijn">Havengeld</text:span></text:span> per binnenkomst van de haven in de plaats bedraagt <text:span text:style-name="nadrukondlijn">exclusief omzetbelasting</text:span>:</text:p>
                </table:table-cell>
              </table:table-row>
              <table:table-row table:style-name="row">
                <table:table-cell table:style-name="entry" table:number-rows-spanned="1" table:number-columns-spanned="1">
                  <text:p text:style-name="table_al">
                    <text:span text:style-name="nadrukvet">1.1 Waalwijk</text:span>
                  </text:p>
                </table:table-cell>
              </table:table-row>
              <table:table-row table:style-name="row">
                <table:table-cell table:style-name="entry" table:number-rows-spanned="1" table:number-columns-spanned="1">
                  <text:p text:style-name="table_al">Heffing voor:</text:p>
                  <text:p text:style-name="table_al">  </text:p>
                </table:table-cell>
                <table:table-cell table:style-name="entry" table:number-rows-spanned="1" table:number-columns-spanned="1">
                  <text:p text:style-name="table_al">Maatstaf</text:p>
                </table:table-cell>
                <table:table-cell table:style-name="entry" table:number-rows-spanned="1" table:number-columns-spanned="1">
                  <text:p text:style-name="table_al">
                    <text:span text:style-name="nadrukvet">Tarief </text:span>
                    <text:span text:style-name="nadrukvet">202</text:span>
                    <text:span text:style-name="nadrukvet">2</text:span>
                  </text:p>
                  <text:p text:style-name="table_al">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text:span>
                    <text:span text:style-name="nadrukvet">10</text:span> per ton laadvermogen </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text:span text:style-name="nadrukvet">€ 0,05</text:span> per ton laadvermogen</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5 per contain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2</text:p>
                </table:table-cell>
              </table:table-row>
              <table:table-row table:style-name="row">
                <table:table-cell table:style-name="entry" table:number-rows-spanned="1" table:number-columns-spanned="1">
                  <text:p text:style-name="table_al">Overige vaartuigen (vlotten, pontons, drijvende kranen, sleep/duwbot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vet"/>€ 84,80 </text:p>
                </table:table-cell>
              </table:table-row>
              <table:table-row table:style-name="row">
                <table:table-cell table:style-name="entry" table:number-rows-spanned="1" table:number-columns-spanned="1">
                  <text:p text:style-name="table_al">Gebruik schutsluis bij invaren</text:p>
                </table:table-cell>
                <table:table-cell table:style-name="entry" table:number-rows-spanned="1" table:number-columns-spanned="1">
                  <text:p text:style-name="table_al">Per ton (beroepsvaartuig voor bulk), per container (beroepsvaartuig voor containers) of per m2 (pleziervaartuig)</text:p>
                </table:table-cell>
                <table:table-cell table:style-name="entry" table:number-rows-spanned="1" table:number-columns-spanned="1">
                  <text:p text:style-name="table_al"> € 0,04 per ton laadvermogen/container/ per m2</text:p>
                </table:table-cell>
              </table:table-row>
              <table:table-row table:style-name="row">
                <table:table-cell table:style-name="entry" table:number-rows-spanned="1" table:number-columns-spanned="1">
                  <text:p text:style-name="table_al">Gebruik schutsluis buiten openingstijd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text:span text:style-name="nadrukcur"/>€ 36,75 </text:p>
                </table:table-cell>
              </table:table-row>
              <table:table-row table:style-name="row">
                <table:table-cell table:style-name="entry" table:number-rows-spanned="1" table:number-columns-spanned="1">
                  <text:p text:style-name="table_al">
                    <text:span text:style-name="nadrukvet">1.2. Waspik / Sprang-Capelle</text:span>  </text:p>
                </table:table-cell>
              </table:table-row>
              <table:table-row table:style-name="row">
                <table:table-cell table:style-name="entry" table:number-rows-spanned="1" table:number-columns-spanned="1">
                  <text:p text:style-name="table_al">Beroepsvaartuig</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8 per ton </text:p>
                </table:table-cell>
              </table:table-row>
              <table:table-row table:style-name="row">
                <table:table-cell table:style-name="entry" table:number-rows-spanned="1" table:number-columns-spanned="1">
                  <text:p text:style-name="table_al">Beroepsvaartuig voor containers</text:p>
                </table:table-cell>
                <table:table-cell table:style-name="entry" table:number-rows-spanned="1" table:number-columns-spanned="1">
                  <text:p text:style-name="table_al">Per te laden of te lossen container</text:p>
                </table:table-cell>
                <table:table-cell table:style-name="entry" table:number-rows-spanned="1" table:number-columns-spanned="1">
                  <text:p text:style-name="table_al">€ 1,05 per container</text:p>
                </table:table-cell>
              </table:table-row>
              <table:table-row table:style-name="row">
                <table:table-cell table:style-name="entry" table:number-rows-spanned="1" table:number-columns-spanned="1">
                  <text:p text:style-name="table_al">Beroepsvaartuig dat minder dan 50% van het laadvermogen laadt of lost</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 0,04 per ton laadvermogen</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08 per m2</text:p>
                </table:table-cell>
              </table:table-row>
              <table:table-row table:style-name="row">
                <table:table-cell table:style-name="entry" table:number-rows-spanned="1" table:number-columns-spanned="1">
                  <text:p text:style-name="table_al">Overige vaartuigen (vlotten, pontons, drijvende kranen etc.)</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 79,50 </text:p>
                </table:table-cell>
              </table:table-row>
              <table:table-row table:style-name="row">
                <table:table-cell table:style-name="entry" table:number-rows-spanned="1" table:number-columns-spanned="1">
                  <text:p text:style-name="table_al">
                    <text:span text:style-name="nadrukvet">1.3</text:span>. Het minimumbedrag voor bovenstaande tarieven bedraagt<text:span text:style-name="nadrukvet"/></text:p>
                  <text:p text:style-name="table_al"> €  5,00<text:span text:style-name="nadrukvet">.     </text:span></text:p>
                </table:table-cell>
              </table:table-row>
            </table:table>
            <text:p text:style-name="table_bottom"/>
          </text:section>
          <text:p text:style-name="al">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2. </text:span>Het tarief voor ligplaatsen voor pleziervaartuigen, voor vaartuigen in onderhoud en/of aanbouw <text:span text:style-name="nadrukcur">(art 6d)</text:span>:</text:p>
                </table:table-cell>
              </table:table-row>
              <table:table-row table:style-name="row">
                <table:table-cell table:style-name="entry" table:number-rows-spanned="1" table:number-columns-spanned="1">
                  <text:p text:style-name="table_al">
                    <text:span text:style-name="nadrukvet">Ligplaatsen ter grootte van:</text:span>
                  </text:p>
                </table:table-cell>
                <table:table-cell table:style-name="entry" table:number-rows-spanned="1" table:number-columns-spanned="1">
                  <text:p text:style-name="table_al">
                    <text:span text:style-name="nadrukondlijn">Per maand</text:span>
                  </text:p>
                </table:table-cell>
                <table:table-cell table:style-name="entry" table:number-rows-spanned="1" table:number-columns-spanned="1">
                  <text:p text:style-name="table_al">
                    <text:span text:style-name="nadrukondlijn">per ½ jaar</text:span>
                  </text:p>
                </table:table-cell>
                <table:table-cell table:style-name="entry" table:number-rows-spanned="1" table:number-columns-spanned="1">
                  <text:p text:style-name="table_al">
                    <text:span text:style-name="nadrukondlijn">per jaar</text:span>
                  </text:p>
                </table:table-cell>
              </table:table-row>
              <table:table-row table:style-name="row">
                <table:table-cell table:style-name="entry" table:number-rows-spanned="1" table:number-columns-spanned="1">
                  <text:p text:style-name="table_al">1 steigereenheid</text:p>
                </table:table-cell>
                <table:table-cell table:style-name="entry" table:number-rows-spanned="1" table:number-columns-spanned="1">
                  <text:p text:style-name="table_al"> € 4,25 </text:p>
                </table:table-cell>
                <table:table-cell table:style-name="entry" table:number-rows-spanned="1" table:number-columns-spanned="1">
                  <text:p text:style-name="table_al"> € 23,35 </text:p>
                </table:table-cell>
                <table:table-cell table:style-name="entry" table:number-rows-spanned="1" table:number-columns-spanned="1">
                  <text:p text:style-name="table_al"> € 42,45</text:p>
                </table:table-cell>
              </table:table-row>
              <table:table-row table:style-name="row">
                <table:table-cell table:style-name="entry" table:number-rows-spanned="1" table:number-columns-spanned="1">
                  <text:p text:style-name="table_al">2 steigereenheden</text:p>
                </table:table-cell>
                <table:table-cell table:style-name="entry" table:number-rows-spanned="1" table:number-columns-spanned="1">
                  <text:p text:style-name="table_al"> € 8,50 </text:p>
                </table:table-cell>
                <table:table-cell table:style-name="entry" table:number-rows-spanned="1" table:number-columns-spanned="1">
                  <text:p text:style-name="table_al"> € 46,65 </text:p>
                </table:table-cell>
                <table:table-cell table:style-name="entry" table:number-rows-spanned="1" table:number-columns-spanned="1">
                  <text:p text:style-name="table_al"> € 84,80 </text:p>
                </table:table-cell>
              </table:table-row>
              <table:table-row table:style-name="row">
                <table:table-cell table:style-name="entry" table:number-rows-spanned="1" table:number-columns-spanned="1">
                  <text:p text:style-name="table_al">3 steigereenheden</text:p>
                </table:table-cell>
                <table:table-cell table:style-name="entry" table:number-rows-spanned="1" table:number-columns-spanned="1">
                  <text:p text:style-name="table_al"> € 12,80 </text:p>
                </table:table-cell>
                <table:table-cell table:style-name="entry" table:number-rows-spanned="1" table:number-columns-spanned="1">
                  <text:p text:style-name="table_al"> €  70,00 </text:p>
                </table:table-cell>
                <table:table-cell table:style-name="entry" table:number-rows-spanned="1" table:number-columns-spanned="1">
                  <text:p text:style-name="table_al"> € 127,25 </text:p>
                </table:table-cell>
              </table:table-row>
              <table:table-row table:style-name="row">
                <table:table-cell table:style-name="entry" table:number-rows-spanned="1" table:number-columns-spanned="1">
                  <text:p text:style-name="table_al">4 steigereenheden</text:p>
                </table:table-cell>
                <table:table-cell table:style-name="entry" table:number-rows-spanned="1" table:number-columns-spanned="1">
                  <text:p text:style-name="table_al"> € 17,05 </text:p>
                </table:table-cell>
                <table:table-cell table:style-name="entry" table:number-rows-spanned="1" table:number-columns-spanned="1">
                  <text:p text:style-name="table_al"> € 93,35 </text:p>
                </table:table-cell>
                <table:table-cell table:style-name="entry" table:number-rows-spanned="1" table:number-columns-spanned="1">
                  <text:p text:style-name="table_al">
                    <text:span text:style-name="nadrukvet">€</text:span> 169,65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3. Kadegeld</text:span>
                  </text:p>
                  <text:p text:style-name="table_al">Het kadegeld bedraagt, exclusief omzetbelast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Het opslaan van goederen, het plaatsen van een boot, bootblok of trail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voor een periode korter dan een week, per dag </text:p>
                </table:table-cell>
                <table:table-cell table:style-name="entry" table:number-rows-spanned="1" table:number-columns-spanned="1">
                  <text:p text:style-name="table_al"> € 0,10 per m2</text:p>
                </table:table-cell>
              </table:table-row>
              <table:table-row table:style-name="row">
                <table:table-cell table:style-name="entry" table:number-rows-spanned="1" table:number-columns-spanned="1">
                  <text:p text:style-name="table_al">b. voor een periode van een week of langer, maar niet langer dan een maand, per week </text:p>
                </table:table-cell>
                <table:table-cell table:style-name="entry" table:number-rows-spanned="1" table:number-columns-spanned="1">
                  <text:p text:style-name="table_al"> € 0,85 per m2</text:p>
                </table:table-cell>
              </table:table-row>
              <table:table-row table:style-name="row">
                <table:table-cell table:style-name="entry" table:number-rows-spanned="1" table:number-columns-spanned="1">
                  <text:p text:style-name="table_al">c. voor een periode van een maand of langer, maar niet langer dan een jaar, per maand </text:p>
                </table:table-cell>
                <table:table-cell table:style-name="entry" table:number-rows-spanned="1" table:number-columns-spanned="1">
                  <text:p text:style-name="table_al"> €  7,00 per m2</text:p>
                </table:table-cell>
              </table:table-row>
              <table:table-row table:style-name="row">
                <table:table-cell table:style-name="entry" table:number-rows-spanned="1" table:number-columns-spanned="1">
                  <text:p text:style-name="table_al">d. voor een periode van een jaar</text:p>
                </table:table-cell>
                <table:table-cell table:style-name="entry" table:number-rows-spanned="1" table:number-columns-spanned="1">
                  <text:p text:style-name="table_al"> € 107,55 per m2</text:p>
                </table:table-cell>
              </table:table-row>
              <table:table-row table:style-name="row">
                <table:table-cell table:style-name="entry" table:number-rows-spanned="1" table:number-columns-spanned="1">
                  <text:p text:style-name="table_al">3.2 Het kadegeld bedraagt per m2 € 0,35 per dag voor het plaatsen van zodanige toestellen, werken of inrichtingen, die met het lossen </text:p>
                  <text:p text:style-name="table_al">en laden van vaartuigen verband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Het kadegeld wordt geheven <text:span text:style-name="nadrukvet">met een minimum van </text:span><text:span text:style-name="nadrukvet">€ 100</text:span> en telkens met een minimum van <text:span text:style-name="nadrukvet">€ </text:span><text:span text:style-name="nadrukvet">5</text:span><text:span text:style-name="nadrukvet">,</text:span><text:span text:style-name="nadrukvet">00</text:span> verhoogd<text:span text:style-name="nadrukvet">.</text:span></text:p>
                </table:table-cell>
              </table:table-row>
            </table:table>
            <text:p text:style-name="table_bottom"/>
          </text:section>
          <text:p text:style-name="al">  </text:p>
          <text:p text:style-name="al">Behorende bij het raadsbesluit van 11 november 2021,</text:p>
          <text:p text:style-name="al"> </text:p>
          <text:p text:style-name="al">De griffier van de gemeente Waalwijk,</text:p>
          <text:p text:style-name="al">   </text:p>
          <text:p text:style-name="al">Jeske W.M. Lou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85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5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5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OVERHEIDop.referentienummer">2021/032</meta:user-defined>
    <meta:user-defined meta:name="DCTERMS.alternative">Verordening haven- en kadegeld 2022</meta:user-defined>
    <dc:language>nl</dc:language>
    <meta:user-defined meta:name="OVERHEIDop.locatietype/OVERHEIDop.gebiedsmarkering">Gemeente</meta:user-defined>
    <meta:user-defined meta:name="DC.title">VERORDENING HAVEN- EN KADEGELD 2022</meta:user-defined>
    <meta:user-defined meta:name="DCTERMS.W3CDTF/DCTERMS.available">2021-12-02</meta:user-defined>
    <meta:user-defined meta:name="DCTERMS.W3CDTF/OVERHEIDop.jaargang">2021</meta:user-defined>
    <meta:user-defined meta:name="OVERHEIDop.externeBijlage">Haven- en kadegeld 2022|exb-2021-69408</meta:user-defined>
    <meta:user-defined meta:name="OVERHEIDop.publicationIssue">433852</meta:user-defined>
    <meta:user-defined meta:name="OVERHEIDop.betreftRegeling">CVDR665476_1</meta:user-defined>
    <meta:user-defined meta:name="xs:date/OVERHEIDop.startdatum">2022-01-01</meta:user-defined>
    <meta:user-defined meta:name="OVERHEIDop.GmbID/DC.identifier">gmb-2021-433852</meta:user-defined>
    <meta:user-defined meta:name="OVERHEIDop.versieInformatie"/>
  </office:meta>
</office:document-meta>
</file>