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panelenbouwbedrijf, Bakenhofweg 3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57 </text:p>
            <text:p text:style-name="common-al">OLO-nummer: 6493681 </text:p>
            <text:p text:style-name="common-al">Datum indiening: 17-11-2021 </text:p>
            <text:p text:style-name="common-al">Omschrijving: het realiseren van een panelenbouwbedrijf </text:p>
            <text:p text:style-name="common-al">Adres: Bakenhofweg 30 te Arnhem</text:p>
            <text:p text:style-name="common-al">Activiteit: Strijdig gebruik grond/bouww.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384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4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4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panelenbouwbedrijf, Bakenhofweg 30 te Arn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849</meta:user-defined>
    <meta:user-defined meta:name="OVERHEIDop.GmbID/DC.identifier">gmb-2021-433849</meta:user-defined>
    <meta:user-defined meta:name="OVERHEIDop.versieInformatie"/>
  </office:meta>
</office:document-meta>
</file>