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29 Slijkhoef 5 te Biezenmortel, verbouwen van de woning, 25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29 - I - Slijkhoef 5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84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29 Slijkhoef 5 te Biezenmortel, verbouwen van de woning, 25 november 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46</meta:user-defined>
    <meta:user-defined meta:name="OVERHEIDop.GmbID/DC.identifier">gmb-2021-433846</meta:user-defined>
    <meta:user-defined meta:name="OVERHEIDop.versieInformatie"/>
  </office:meta>
</office:document-meta>
</file>