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 en achterdakvlak, Bakenbergseweg 20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81 </text:p>
            <text:p text:style-name="common-al">OLO-nummer: 6534733 </text:p>
            <text:p text:style-name="common-al">Datum indiening: 22-11-2021 </text:p>
            <text:p text:style-name="common-al">Omschrijving: het plaatsen van een dakkapel op het voor en achterdakvlak</text:p>
            <text:p text:style-name="common-al">Adres: Bakenbergseweg 20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84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 en achterdakvlak, Bakenbergseweg 204 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43</meta:user-defined>
    <meta:user-defined meta:name="OVERHEIDop.GmbID/DC.identifier">gmb-2021-433843</meta:user-defined>
    <meta:user-defined meta:name="OVERHEIDop.versieInformatie"/>
  </office:meta>
</office:document-meta>
</file>