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polder 8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9 november 2021 besloten om de beslistermijn voor de aanvraag voor het plaatsen van twee kleine windmolens op de locatie Westpolder 8 in Vier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38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polder 8 in Vierhui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1</meta:user-defined>
    <meta:user-defined meta:name="OVERHEIDop.GmbID/DC.identifier">gmb-2021-433841</meta:user-defined>
    <meta:user-defined meta:name="OVERHEIDop.versieInformatie"/>
  </office:meta>
</office:document-meta>
</file>