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821 Kolenvense Akkers te Berkel-Enschot, bouwen van een nieuwe villa, 25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21 - I - Kolenvense Akkers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8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4821 Kolenvense Akkers te Berkel-Enschot, bouwen van een nieuwe villa, 25 november 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40</meta:user-defined>
    <meta:user-defined meta:name="OVERHEIDop.GmbID/DC.identifier">gmb-2021-433840</meta:user-defined>
    <meta:user-defined meta:name="OVERHEIDop.versieInformatie"/>
  </office:meta>
</office:document-meta>
</file>